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chelleweg 21-01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0 besloten om de beslistermijn voor de aanvraag met zaaknummer 2287042 voor een omgevingsvergunning voor het <text:span text:style-name="nadrukvet">bouwen van een inkoopstation en het aanleggen van ondergrondse nutsvoorzieningen </text:span>op locatie Richelleweg 21-01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6767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7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7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874.55 458361.68</meta:user-defined>
    <meta:user-defined meta:name="DC.title">Kennisgeving verlenging beslistermijn omgevingsvergunning Richelleweg 21-01 in Soesterberg</meta:user-defined>
    <meta:user-defined meta:name="OVERHEID.PostcodeHuisnummer/OVERHEIDop.postcodeHuisnummer">3769AZ 17</meta:user-defined>
    <meta:user-defined meta:name="OVERHEIDop.straatnaam">Richelleweg</meta:user-defined>
    <meta:user-defined meta:name="OVERHEIDop.woonplaats">Soesterberg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670</meta:user-defined>
    <meta:user-defined meta:name="OVERHEIDop.GmbID/DC.identifier">gmb-2020-67670</meta:user-defined>
    <meta:user-defined meta:name="OVERHEIDop.versieInformatie"/>
  </office:meta>
</office:document-meta>
</file>