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nummeraanduiding Schagerweg 97a in Scha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trekking (huis)nummer</text:p>
            <text:p text:style-name="al"/>
            <text:p text:style-name="al">Burgemeester en wethouders van Schagen;</text:p>
            <text:p text:style-name="al">Overwegende dat,</text:p>
            <text:list text:style-name="id1-3-2-2-1-7">
              <text:list-item text:style-override="id1-3-2-2-1-7-1">
                <text:number>•</text:number>
                <text:p text:style-name="al">het pand op het perceel kadastraal bekend gemeente Zijpe, sectie B, nummer 1480 twee nummeraanduidingen heeft: Schagerweg 97 en 97a;</text:p>
              </text:list-item>
              <text:list-item text:style-override="id1-3-2-2-1-7-2">
                <text:number>•</text:number>
                <text:p text:style-name="al">gebleken is dat een van de nummeraanduidingen niet (meer) nodig is;</text:p>
              </text:list-item>
              <text:list-item text:style-override="id1-3-2-2-1-7-3">
                <text:number>•</text:number>
                <text:p text:style-name="al">op grond hiervan de nummeraanduiding moet worden ingetrokken;</text:p>
              </text:list-item>
            </text:list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
            <text:span text:style-name="nadrukvet">Besluiten</text:span>
          </text:p>
            <text:list text:style-name="id1-3-2-2-1-13">
              <text:list-item text:style-override="id1-3-2-2-1-13-1">
                <text:number>1.</text:number>
                <text:p text:style-name="al">tot intrekking van de nummeraanduiding:</text:p>
                <text:p text:style-name="al">Schagerweg 97a in Schagerbrug</text:p>
                <text:p text:style-name="al">met ingang van 11 maart 2020, overeenkomstig de bij dit besluit behorende situatietekening met het nummer 15-075;</text:p>
              </text:list-item>
              <text:list-item text:style-override="id1-3-2-2-1-13-2">
                <text:number/>
                <text:p text:style-name="al">2. dat aan deze beschikking geen andere rechten te ontlenen zijn dan intrekking van de </text:p>
                <text:p text:style-name="al"> nummeraanduiding.</text:p>
              </text:list-item>
            </text:list>
            <text:p text:style-name="al"/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1 maart 2020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6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20.012395</meta:user-defined>
    <meta:user-defined meta:name="DCTERMS.abstract">Intrekkingsbesluit nummeraanduiding</meta:user-defined>
    <dc:language>nl</dc:language>
    <meta:user-defined meta:name="OVERHEID.Gemeente/DC.spatial">Schagen</meta:user-defined>
    <meta:user-defined meta:name="OVERHEID.EPSG28992/DC.spatial">113200.055 534889.151</meta:user-defined>
    <meta:user-defined meta:name="DC.title">Besluit intrekking nummeraanduiding Schagerweg 97a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20-03-13</meta:user-defined>
    <meta:user-defined meta:name="OVERHEIDop.externeBijlage">Situatietekening|exb-2020-12998</meta:user-defined>
    <meta:user-defined meta:name="DCTERMS.W3CDTF/OVERHEIDop.jaargang">2020</meta:user-defined>
    <meta:user-defined meta:name="OVERHEIDop.publicationIssue">67664</meta:user-defined>
    <meta:user-defined meta:name="OVERHEIDop.GmbID/DC.identifier">gmb-2020-67664</meta:user-defined>
    <meta:user-defined meta:name="OVERHEIDop.versieInformatie"/>
  </office:meta>
</office:document-meta>
</file>