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ver 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wijver 6, Venhuizen</text:p>
            <text:p text:style-name="common-al">Voor: het vervangen van de voorgevel</text:p>
            <text:p text:style-name="common-al">Datum verzonden: 11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57 519850</meta:user-defined>
    <meta:user-defined meta:name="DC.title">Verleende omgevingsvergunning Twijver 6, Venhuizen</meta:user-defined>
    <meta:user-defined meta:name="OVERHEID.PostcodeHuisnummer/OVERHEIDop.postcodeHuisnummer">1606BW 6</meta:user-defined>
    <meta:user-defined meta:name="OVERHEIDop.straatnaam">Twijver</meta:user-defined>
    <meta:user-defined meta:name="OVERHEIDop.woonplaats">Venhuiz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63</meta:user-defined>
    <meta:user-defined meta:name="OVERHEIDop.GmbID/DC.identifier">gmb-2020-67663</meta:user-defined>
    <meta:user-defined meta:name="OVERHEIDop.versieInformatie"/>
  </office:meta>
</office:document-meta>
</file>