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Haag Ui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aag Uit 2020</text:p>
            <text:p text:style-name="common-al">Naam organisator: Stichting Haag Uit</text:p>
            <text:p text:style-name="common-al">Datum: 21 augustus tot en met 28 augustus 2020</text:p>
            <text:p text:style-name="common-al">Locatie: Scouting Landgoed, Nulderpad 5</text:p>
            <text:p text:style-name="common-al">Zaaknummer:3360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maart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766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6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3607</meta:user-defined>
    <dc:language>nl</dc:language>
    <meta:user-defined meta:name="OVERHEID.EPSG28992/DC.spatial">163973.755 477362.528</meta:user-defined>
    <meta:user-defined meta:name="DC.title">Gemeente Zeewolde, Ingekomen aanvraag evenementenvergunning Haag Uit 2020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7662</meta:user-defined>
    <meta:user-defined meta:name="OVERHEIDop.GmbID/DC.identifier">gmb-2020-67662</meta:user-defined>
    <meta:user-defined meta:name="OVERHEIDop.versieInformatie"/>
  </office:meta>
</office:document-meta>
</file>