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kennisgeving besluit Korhoendersweg 4 in Groet Omgevingsvergunning 5 maart 2020 WABO1900824</text:p>
      <text:section text:name="zakelijke-mededeling_id1-3-2" text:style-name="zakelijke-mededeling">
        <text:section text:name="zakelijke-mededeling-tekst_id1-3-2-1" text:style-name="zakelijke-mededeling-tekst">
          <text:section text:name="tekst_id1-3-2-1-1" text:style-name="tekst">
            <text:p text:style-name="last-al">Het besluit en de bijbehorende stukken ligt vanaf 18 maart 2020 zes wekenter inzage in het gemeentehuis. Een belanghebbende kan binnen zes weken na19 maart 2020 een beroepschrift indienen bij de Rechtbank Noord Holland,postbus 1621 2003 BR Haarlem.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765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5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5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77 526498</meta:user-defined>
    <meta:user-defined meta:name="DC.title">Gemeente Bergen kennisgeving besluit Korhoendersweg 4 in Groet Omgevingsvergunning 5 maart 2020 WABO1900824</meta:user-defined>
    <meta:user-defined meta:name="OVERHEID.PostcodeHuisnummer/OVERHEIDop.postcodeHuisnummer">1873JA 4</meta:user-defined>
    <meta:user-defined meta:name="OVERHEIDop.straatnaam">Korhoendersweg</meta:user-defined>
    <meta:user-defined meta:name="OVERHEIDop.woonplaats">Groet</meta:user-defined>
    <meta:user-defined meta:name="DCTERMS.W3CDTF/DCTERMS.available">2020-03-18</meta:user-defined>
    <meta:user-defined meta:name="DCTERMS.W3CDTF/OVERHEIDop.jaargang">2020</meta:user-defined>
    <meta:user-defined meta:name="OVERHEIDop.publicationIssue">67659</meta:user-defined>
    <meta:user-defined meta:name="OVERHEIDop.GmbID/DC.identifier">gmb-2020-67659</meta:user-defined>
    <meta:user-defined meta:name="OVERHEIDop.versieInformatie"/>
  </office:meta>
</office:document-meta>
</file>