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ts aanvragen of een afspraak maken met de gemeente? Regel het online via hethogeland.n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lt u iets regelen met de gemeente of heeft u een vraag? Ga dan naar <text:a xlink:href="https://hethogeland.nl/" xlink:type="simple">hethogeland.nl</text:a>! Op de website vindt u alle informatie over producten en diensten van de gemeente. Veel zaken, zoals het melden van uw huwelijk/partnerschap of verhuizing, regelt u snel en eenvoudig online. </text:p>
            <text:p text:style-name="al">Moet u voor een product of dienst wél naar het gemeentehuis komen? Via de website plant u hiervoor eenvoudig een afspraak in. </text:p>
            <text:p text:style-name="al">
            <text:span text:style-name="nadruk">Maak een afspraak </text:span>
          </text:p>
            <text:p text:style-name="al">Een afspraak met de gemeente maakt u zelf eenvoudig en snel via hethogeland.nl. U kiest de locatie en het tijdstip. Heeft u uw rij- of reisdocument snel nodig? Voor een spoedaanvraag kunt u terecht in Winsum en Uithuizen. Hiervoor hoeft u geen afspraak te maken. Uw aangevraagde rij- of reisdocument kunt u zonder afspraak afhalen aan de receptie van de gemeentelocatie waar u het heeft aangevraagd. De openingstijden van de vier recepties zijn: </text:p>
            <text:p text:style-name="al">
            <text:span text:style-name="nadruk">Winsum </text:span>
          </text:p>
            <text:p text:style-name="al">• Maandag t/m donderdag van 08.00 - 16.30 uur </text:p>
            <text:p text:style-name="al">• Woensdagavond van 17.30 -19.30 uur </text:p>
            <text:p text:style-name="al">• Vrijdag van 08.00 - 16.30 uur (vanaf 12.00 uur alleen voor algemene vragen of het ophalen van aangevraagde documenten) </text:p>
            <text:p text:style-name="al">
            <text:span text:style-name="nadruk">Uithuizen </text:span>
          </text:p>
            <text:p text:style-name="al">• Maandag t/m donderdag van 08.00-16.30 uur</text:p>
            <text:p text:style-name="al"> • Donderdagavond van 17.30-19.30 uur</text:p>
            <text:p text:style-name="al"> • Vrijdag van 08.00-12.00 uur </text:p>
            <text:p text:style-name="al">
            <text:span text:style-name="nadruk">Leens </text:span>
          </text:p>
            <text:p text:style-name="al">• Maandag en dinsdag van 08.00 tot 12.00 uur </text:p>
            <text:p text:style-name="al">
            <text:span text:style-name="nadruk">Bedum</text:span>
          </text:p>
            <text:p text:style-name="al">• Maandag en dinsdag van 08.00 tot 12.00 uur </text:p>
            <text:p text:style-name="al">Liever persoonlijk een afspraak inplannen? Bel ons dan tijdens werkdagen, tussen 09.00 tot 17.00 uur, op telefoonnummer: 088 -345 88 88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765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5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5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4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dc:language>nl</dc:language>
    <meta:user-defined meta:name="OVERHEID.Gemeente/DC.spatial">Het Hogeland</meta:user-defined>
    <meta:user-defined meta:name="DC.title">Iets aanvragen of een afspraak maken met de gemeente? Regel het online via hethogeland.n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658</meta:user-defined>
    <meta:user-defined meta:name="OVERHEIDop.GmbID/DC.identifier">gmb-2020-67658</meta:user-defined>
    <meta:user-defined meta:name="OVERHEIDop.versieInformatie"/>
  </office:meta>
</office:document-meta>
</file>