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verleende evenementenvergunning Vlomarkten, zondag 12 juli en zondag 27 september 2020, van 09:00 tot 18: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65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5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5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5102.939 442295.829</meta:user-defined>
    <meta:user-defined meta:name="DC.title">De Dreijen, verleende evenementenvergunning Vlomarkten, zondag 12 juli en zondag 27 september 2020, van 09:00 tot 18:00 uur.</meta:user-defined>
    <meta:user-defined meta:name="OVERHEID.PostcodeHuisnummer/OVERHEIDop.postcodeHuisnummer">6703HA 3</meta:user-defined>
    <meta:user-defined meta:name="OVERHEIDop.straatnaam">Dreijenlaan</meta:user-defined>
    <meta:user-defined meta:name="OVERHEIDop.woonplaats">Wageningen</meta:user-defined>
    <meta:user-defined meta:name="DCTERMS.W3CDTF/DCTERMS.available">2020-03-13</meta:user-defined>
    <meta:user-defined meta:name="DCTERMS.W3CDTF/OVERHEIDop.jaargang">2020</meta:user-defined>
    <meta:user-defined meta:name="OVERHEIDop.publicationIssue">67653</meta:user-defined>
    <meta:user-defined meta:name="OVERHEIDop.GmbID/DC.identifier">gmb-2020-67653</meta:user-defined>
    <meta:user-defined meta:name="OVERHEIDop.versieInformatie"/>
  </office:meta>
</office:document-meta>
</file>