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Pieter Schotsmanstraat 18 en 18a in Egmond Aan Zee (achter Pieter Schotsmanstraat 20) het bouwen van een bedrijfswoning op de bestaande loods (WABO2000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65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5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5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102 514746</meta:user-defined>
    <meta:user-defined meta:name="DC.title">Gemeente Bergen verlenging Omgevingsvergunning Pieter Schotsmanstraat 18 en 18a in Egmond Aan Zee (achter Pieter Schotsmanstraat 20) het bouwen van een bedrijfswoning op de bestaande loods (WABO2000062)</meta:user-defined>
    <meta:user-defined meta:name="OVERHEID.PostcodeHuisnummer/OVERHEIDop.postcodeHuisnummer">1931AR 20</meta:user-defined>
    <meta:user-defined meta:name="OVERHEIDop.straatnaam">Pieter Schotsmanstraat</meta:user-defined>
    <meta:user-defined meta:name="OVERHEIDop.woonplaats">Egmond aan Ze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652</meta:user-defined>
    <meta:user-defined meta:name="OVERHEIDop.GmbID/DC.identifier">gmb-2020-67652</meta:user-defined>
    <meta:user-defined meta:name="OVERHEIDop.versieInformatie"/>
  </office:meta>
</office:document-meta>
</file>