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atelaarweg 6 in Bergen (NH), het plaatsen van een dakkapel (voorzijde) en een toegangspoort (voorzijde), verzenddatum 10 maart 2020 (WABO200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6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5 519609</meta:user-defined>
    <meta:user-defined meta:name="DC.title">Gemeente Bergen, verleende Omgevingsvergunning (regulier), Ratelaarweg 6 in Bergen (NH), het plaatsen van een dakkapel (voorzijde) en een toegangspoort (voorzijde), verzenddatum 10 maart 2020 (WABO2000020)</meta:user-defined>
    <meta:user-defined meta:name="OVERHEID.PostcodeHuisnummer/OVERHEIDop.postcodeHuisnummer">1861XR 6</meta:user-defined>
    <meta:user-defined meta:name="OVERHEIDop.straatnaam">Ratelaarweg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646</meta:user-defined>
    <meta:user-defined meta:name="OVERHEIDop.GmbID/DC.identifier">gmb-2020-67646</meta:user-defined>
    <meta:user-defined meta:name="OVERHEIDop.versieInformatie"/>
  </office:meta>
</office:document-meta>
</file>