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02: Energieweg 102, Planet Awesome, overname bestaand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0</text:p>
            <text:p text:style-name="common-al">
            <text:span text:style-name="nadrukvet">Omschrijving: </text:span>Energieweg 102, Planet Awesome, overname bestaand bedrijf, DHW (Energieweg 102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17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20</text:p>
            <text:p text:style-name="common-al">
            <text:span text:style-name="nadrukvet">Definitieve beschikking verzonden: </text:span>11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20 tot en met 22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8DDA880-AFA0-4F1A-BA47-F4162D248657" xlink:type="simple">http://www.nijmegen.nl/vergunningpagina/?guid=38DDA880-AFA0-4F1A-BA47-F4162D2486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6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24.85 427816.38</meta:user-defined>
    <meta:user-defined meta:name="DC.title">Energieweg 102: Energieweg 102, Planet Awesome, overname bestaand bedrijf, DHW - apv vergunning – Bijzondere wetten  - Vergunning verleend</meta:user-defined>
    <meta:user-defined meta:name="OVERHEID.PostcodeHuisnummer/OVERHEIDop.postcodeHuisnummer">6541CZ 102</meta:user-defined>
    <meta:user-defined meta:name="OVERHEIDop.straatnaam">Energieweg</meta:user-defined>
    <meta:user-defined meta:name="OVERHEIDop.woonplaats">Nijmeg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31</meta:user-defined>
    <meta:user-defined meta:name="OVERHEIDop.GmbID/DC.identifier">gmb-2020-67631</meta:user-defined>
    <meta:user-defined meta:name="OVERHEIDop.versieInformatie"/>
  </office:meta>
</office:document-meta>
</file>