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5: Lange Hezelstraat 85 Stichting Aangenaam Aleppo vestiging nieuwe ondernememing exploitat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0</text:p>
            <text:p text:style-name="common-al">
            <text:span text:style-name="nadrukvet">Omschrijving: </text:span>Lange Hezelstraat 85 Stichting Aangenaam Aleppo vestiging nieuwe ondernememing exploitatie (Lange Hezelstraat 8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96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11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0 tot en met 22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06D1A9-634D-4AEF-A133-83B54D1005EF" xlink:type="simple">http://www.nijmegen.nl/vergunningpagina/?guid=5806D1A9-634D-4AEF-A133-83B54D1005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63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84.91 428946.49</meta:user-defined>
    <meta:user-defined meta:name="DC.title">Lange Hezelstraat 85: Lange Hezelstraat 85 Stichting Aangenaam Aleppo vestiging nieuwe ondernememing exploitatie - apv vergunning – Bijzondere wetten  - Vergunning verleend</meta:user-defined>
    <meta:user-defined meta:name="OVERHEID.PostcodeHuisnummer/OVERHEIDop.postcodeHuisnummer">6511CD 75</meta:user-defined>
    <meta:user-defined meta:name="OVERHEIDop.straatnaam">Lange Hezelstraat</meta:user-defined>
    <meta:user-defined meta:name="OVERHEIDop.woonplaats">Nijmeg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30</meta:user-defined>
    <meta:user-defined meta:name="OVERHEIDop.GmbID/DC.identifier">gmb-2020-67630</meta:user-defined>
    <meta:user-defined meta:name="OVERHEIDop.versieInformatie"/>
  </office:meta>
</office:document-meta>
</file>