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nburgplein: 1 t/m 5 april 2020, Marienburgplein, Go Short International Short Film Festival Nijmegen 2020, ev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3-2020</text:p>
            <text:p text:style-name="common-al">
            <text:span text:style-name="nadrukvet">Omschrijving: </text:span>1 t/m 5 april 2020, Marienburgplein, Go Short International Short Film Festival Nijmegen 2020, even (Marienburgplein)</text:p>
            <text:p text:style-name="common-al">
            <text:span text:style-name="nadrukvet">Activiteiten: </text:span>; </text:p>
            <text:p text:style-name="common-al">
            <text:span text:style-name="nadrukvet">Zaaknummer: </text:span>Z20.011126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01-2020</text:p>
            <text:p text:style-name="common-al">
            <text:span text:style-name="nadrukvet">Definitieve beschikking verzonden: </text:span>11-03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4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maart 2020 tot en met 22 april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D6799F12-9266-424F-87DB-6A6BFA3C2E31" xlink:type="simple">http://www.nijmegen.nl/vergunningpagina/?guid=D6799F12-9266-424F-87DB-6A6BFA3C2E3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7627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627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627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68.05 428508.96</meta:user-defined>
    <meta:user-defined meta:name="DC.title">Marienburgplein: 1 t/m 5 april 2020, Marienburgplein, Go Short International Short Film Festival Nijmegen 2020, even - apv vergunning – Bijzondere wetten  - Vergunning verleend</meta:user-defined>
    <meta:user-defined meta:name="OVERHEID.PostcodeHuisnummer/OVERHEIDop.postcodeHuisnummer">6511PS 71</meta:user-defined>
    <meta:user-defined meta:name="OVERHEIDop.straatnaam">Mari??nburg</meta:user-defined>
    <meta:user-defined meta:name="OVERHEIDop.woonplaats">Nijmegen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627</meta:user-defined>
    <meta:user-defined meta:name="OVERHEIDop.GmbID/DC.identifier">gmb-2020-67627</meta:user-defined>
    <meta:user-defined meta:name="OVERHEIDop.versieInformatie"/>
  </office:meta>
</office:document-meta>
</file>