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41955 - Goudwindestraat 35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een schuur en oprit</text:p>
            <text:p text:style-name="tussenkopcur">Locatie : Goudwindestraat 35 te Ooij</text:p>
            <text:p text:style-name="tussenkopcur">Datum besluit : 11 maart 2020</text:p>
            <text:p text:style-name="tussenkopcur">Datum verzending : 11 maart 2020</text:p>
            <text:p text:style-name="tussenkopcur">Zaaknummer ODRN: W.Z20.10132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2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70.75 429752.289</meta:user-defined>
    <meta:user-defined meta:name="DC.title">Gemeente Berg en Dal – verleende omgevingsvergunning - OLO 4941955 - Goudwindestraat 35 te Ooij.</meta:user-defined>
    <meta:user-defined meta:name="OVERHEID.PostcodeHuisnummer/OVERHEIDop.postcodeHuisnummer">6576CD 35</meta:user-defined>
    <meta:user-defined meta:name="OVERHEIDop.straatnaam">Goudwindestraat</meta:user-defined>
    <meta:user-defined meta:name="OVERHEIDop.woonplaats">Ooij</meta:user-defined>
    <meta:user-defined meta:name="DCTERMS.W3CDTF/DCTERMS.available">2020-03-13</meta:user-defined>
    <meta:user-defined meta:name="DCTERMS.W3CDTF/OVERHEIDop.jaargang">2020</meta:user-defined>
    <meta:user-defined meta:name="OVERHEIDop.publicationIssue">67626</meta:user-defined>
    <meta:user-defined meta:name="OVERHEIDop.GmbID/DC.identifier">gmb-2020-67626</meta:user-defined>
    <meta:user-defined meta:name="OVERHEIDop.versieInformatie"/>
  </office:meta>
</office:document-meta>
</file>