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aststelling van het kortparkeertarief in de gemeentelijke parkeergarages met ingang van 1 januari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’s-Hertogenbosch;</text:p>
            <text:p text:style-name="al">In zijn vergadering van 5 november 2019,</text:p>
            <text:p text:style-name="al">Gezien het voorstel met reg.nr. 9451941</text:p>
            <text:p text:style-name="al"/>
            <text:p text:style-name="al">Besluit:</text:p>
            <text:list text:style-name="id1-3-2-2-1-8">
              <text:list-item text:style-override="id1-3-2-2-1-8-1">
                <text:number>•</text:number>
                <text:p text:style-name="al">tot het vaststellen van het kortparkeertarief in de gemeentelijke parkeergarages Wolvenhoek en Sint Josephstraat van € 3,00 per 60 minuten voor overdag </text:p>
              </text:list-item>
              <text:list-item text:style-override="id1-3-2-2-1-8-2">
                <text:number>•</text:number>
                <text:p text:style-name="al">tot het vaststellen van het kortparkeertarief in de gemeentelijke parkeergarages St.-Jan, Paleiskwartier en Stationsplein van € 2,40 per 60 minuten voor overdag</text:p>
              </text:list-item>
              <text:list-item text:style-override="id1-3-2-2-1-8-3">
                <text:number>•</text:number>
                <text:p text:style-name="al">tot het vaststellen van het avond- en nachttarief in de gemeentelijke parkeergarages (Wolvenhoek, Sint Josephstraat, Stationsplein, St-Jan en Paleiskwartier) van € 1,50 per uur met een maximum van € 7,50</text:p>
              </text:list-item>
              <text:list-item text:style-override="id1-3-2-2-1-8-4">
                <text:number>•</text:number>
                <text:p text:style-name="al">het tarief voor de bewonersabonnementen in de verschillende parkeergarages en commerciële abonnementen in de parkeergarages Paleiskwartier, Stationsplein en St.-Jan ten opzichte van 2019 niet te verhogen</text:p>
              </text:list-item>
              <text:list-item text:style-override="id1-3-2-2-1-8-5">
                <text:number>•</text:number>
                <text:p text:style-name="al">dit besluit per 1 januari 2020 in werking te laten treden.</text:p>
              </text:list-item>
            </text:list>
            <text:p text:style-name="al"/>
            <text:p text:style-name="al">Dit besluit treedt met ingang van 1 januari 2020 in werking.</text:p>
            <text:p text:style-name="al"/>
            <text:p text:style-name="al">Burgemeester en wethouders van ’s-Hertogenbosch,</text:p>
            <text:p text:style-name="al"/>
            <text:p text:style-name="al">De secretaris,</text:p>
            <text:p text:style-name="al">Mr.drs. B. van der Ploeg</text:p>
            <text:p text:style-name="al">De burgemeester,</text:p>
            <text:p text:style-name="al">drs. J.M.L.N. Mikker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6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Verkeer | Organisatie en beleid</meta:user-defined>
    <meta:user-defined meta:name="DC.source">N.v.t.</meta:user-defined>
    <meta:user-defined meta:name="DCTERMS.alternative">Tarieven gemeentelijke parkeergarages 2020</meta:user-defined>
    <dc:language>nl</dc:language>
    <meta:user-defined meta:name="OVERHEID.Gemeente/DC.spatial">'s-Hertogenbosch</meta:user-defined>
    <meta:user-defined meta:name="DC.title">Besluit tot vaststelling van het kortparkeertarief in de gemeentelijke parkeergarages met ingang van 1 januari 2020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62</meta:user-defined>
    <meta:user-defined meta:name="OVERHEIDop.betreftRegeling">CVDR635937_1</meta:user-defined>
    <meta:user-defined meta:name="xs:date/OVERHEIDop.startdatum">2020-01-01</meta:user-defined>
    <meta:user-defined meta:name="OVERHEIDop.GmbID/DC.identifier">gmb-2020-6762</meta:user-defined>
    <meta:user-defined meta:name="OVERHEIDop.versieInformatie"/>
  </office:meta>
</office:document-meta>
</file>