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acommercie gemeente Westerwolde 2020</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december 2019, no. Z/18/076787/D-264094, afdeling Dienstverlening;</text:p>
            <text:p text:style-name="al"/>
            <text:p text:style-name="al">gelet op de bepalingen van artikel 4 van de Drank- en Horeca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 Verordening Paracommercie gemeente Westerwolde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lcoholhoudende drank;</text:p>
                  </text:list-item>
                  <text:list-item text:style-override="id1-3-2-2-1-2-3-2">
                    <text:number>-</text:number>
                    <text:p text:style-name="al">inrichting;</text:p>
                  </text:list-item>
                  <text:list-item text:style-override="id1-3-2-2-1-2-3-3">
                    <text:number>-</text:number>
                    <text:p text:style-name="al">paracommerciële rechtspersoon;</text:p>
                  </text:list-item>
                </text:list>
                <text:p text:style-name="al">dat wat daaronder wordt verstaan in de Drank- en Horecawet.</text:p>
              </text:list-item>
            </text:list>
          </text:section>
          <text:section text:name="artikel_id1-3-2-2-2" text:style-name="artikel">
            <text:p text:style-name="artikel_kop_titel"><text:span text:style-name="artikel_kop_label">Artikel</text:span> <text:span text:style-name="artikel_kop_nr">2.</text:span> Dorps- en buurthuizen</text:p>
            <text:list text:style-name="id1-3-2-2-2-2">
              <text:list-item text:style-override="id1-3-2-2-2-2">
                <text:number>1.</text:number>
                <text:p text:style-name="al">Het is toegestaan – ten behoeve van activiteiten die vallen binnen de eigen doelstelling – alcoholhoudende drank te schenken tijdens de in de Algemene Plaatselijke Verordening bepaalde openingstijden voor horecagelegenheden.</text:p>
              </text:list-item>
              <text:list-item text:style-override="id1-3-2-2-2-3">
                <text:number>2.</text:number>
                <text:p text:style-name="al">Het is toegestaan om alcoholhoudende drank te schenken tijdens bijeenkomsten van persoonlijke aard en bijeenkomsten die gericht zijn op personen die niet of niet rechtstreeks bij de activiteiten van de desbetreffende rechtspersoon betrokken zijn.</text:p>
              </text:list-item>
              <text:list-item text:style-override="id1-3-2-2-2-4">
                <text:number>3.</text:number>
                <text:p text:style-name="al">Het is een paracommerciële rechtspersoon niet toegestaan alcoholhoudende drank te schenken tijdens, een uur voor en een uur na, een activiteit die gericht is op minderjarigen.</text:p>
              </text:list-item>
            </text:list>
          </text:section>
          <text:section text:name="artikel_id1-3-2-2-3" text:style-name="artikel">
            <text:p text:style-name="artikel_kop_titel"><text:span text:style-name="artikel_kop_label">Artikel</text:span> <text:span text:style-name="artikel_kop_nr">3.</text:span> Overige paracommerciële rechtspersonen</text:p>
            <text:p text:style-name="al">Voor overige paracommerciële rechtspersonen:</text:p>
            <text:list text:style-name="id1-3-2-2-3-3">
              <text:list-item text:style-override="id1-3-2-2-3-3-1">
                <text:number>a.</text:number>
                <text:p text:style-name="al">is het verboden om bedrijfsmatig of “anders dan om niet” (lees: niet gratis) alcoholhoudende drank te verstrekken in of vanuit de inrichting voor gebruik ter plaatse tijdens bijeenkomsten van persoonlijke aard.</text:p>
              </text:list-item>
              <text:list-item text:style-override="id1-3-2-2-3-3-2">
                <text:number>b.</text:number>
                <text:p text:style-name="al">Is het dagelijks van 12.00 uur tot 24.00 uur toegestaan, voor zover dit valt binnen hun doelstelling, de inrichting geopend te hebben dan wel alcoholhoudende drank te verstrekken.</text:p>
              </text:list-item>
              <text:list-item text:style-override="id1-3-2-2-3-3-3">
                <text:number>c.</text:number>
                <text:p text:style-name="al">Is het mogelijk ingevolge artikel 4, lid 4 van de Drank- en Horecawet een ontheffing van het sluitingstijdstip (tot max. 02.00 uur) te verkrijgen. Vanuit het oogpunt van het tegengaan van oneerlijke concurrentie t.o.v. de commerciële horecaondernemingen is aan het aantal ontheffingen een maximum verbonden van acht per kalenderjaar.</text:p>
              </text:list-item>
              <text:list-item text:style-override="id1-3-2-2-3-3-4">
                <text:number>d.</text:number>
                <text:p text:style-name="al">De rechtspersoon die een activiteit wil organiseren met gebruikmaking van een ontheffing zoals bedoeld in artikel 3, eerste lid, onder d van deze verordening, dient hiervoor een aanvraag in bij de Burgemeester van Westerwolde.</text:p>
              </text:list-item>
              <text:list-item text:style-override="id1-3-2-2-3-3-5">
                <text:number>e.</text:number>
                <text:p text:style-name="al">Een aanvraag als bedoeld in artikel 3, eerste lid, onder f van deze verordening dient tenminste vier weken voorafgaand aan de datum van de te organiseren activiteit te worden ingediend.</text:p>
              </text:list-item>
            </text:list>
          </text:section>
          <text:section text:name="artikel_id1-3-2-2-4" text:style-name="artikel">
            <text:p text:style-name="artikel_kop_titel"><text:span text:style-name="artikel_kop_label">Artikel</text:span> <text:span text:style-name="artikel_kop_nr">4.</text:span> Verbod prijsacties (verbod Happy Hour)</text:p>
            <text:p text:style-name="al">Ter bescherming van de volksgezondheid en in het belang van de openbare orde is het verboden in een horecalokaliteit of op een terras bedrijfsmatig of anders dan om niet alcoholhoudende drank te verstrekken voor gebruik ter plaatse tegen een prijs die voor een periode van 24 uur of korter lager is dan 70% van de prijs die daar gewoonlijk wordt gevraagd.</text:p>
          </text:section>
          <text:section text:name="artikel_id1-3-2-2-5" text:style-name="artikel">
            <text:p text:style-name="artikel_kop_titel"><text:span text:style-name="artikel_kop_label">Artikel</text:span> <text:span text:style-name="artikel_kop_nr">5.</text:span> Toezicht en handhaving</text:p>
            <text:p text:style-name="al">Bevoegd tot het toezicht en de handhaving op de naleving van het bepaalde in deze verordening zijn de daartoe door de burgemeester benoemde ambtenaren.</text:p>
          </text:section>
          <text:section text:name="artikel_id1-3-2-2-6" text:style-name="artikel">
            <text:p text:style-name="artikel_kop_titel"><text:span text:style-name="artikel_kop_label">Artikel</text:span> <text:span text:style-name="artikel_kop_nr">6.</text:span> Vangnetbepaling</text:p>
            <text:list text:style-name="id1-3-2-2-6-2">
              <text:list-item text:style-override="id1-3-2-2-6-2">
                <text:number>1.</text:number>
                <text:p text:style-name="al">De burgemeester handelt overeenkomstig het bepaalde in deze verordening, tenzij dat voor één of meer situaties gevolgen heeft die wegens bijzondere omstandigheden onevenredig zijn in verhouding tot de met deze verordening te dienen doelen.</text:p>
              </text:list-item>
              <text:list-item text:style-override="id1-3-2-2-6-3">
                <text:number>2.</text:number>
                <text:p text:style-name="al">In de overige gevallen waarin de verordening niet voorziet, beslist de burgemeester.</text:p>
              </text:list-item>
            </text:list>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 1. </text:number>
                <text:p text:style-name="al">Deze verordening treedt in werking op 1 januari 2020.</text:p>
              </text:list-item>
              <text:list-item text:style-override="id1-3-2-2-7-3">
                <text:number> 2. </text:number>
                <text:p text:style-name="al">Deze verordening kan worden aangehaald als “Verordening Paracommercie gemeente Westerwolde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18 december 2019.</text:span>
          </text:p>
          </text:section>
          <text:section text:name="ondertekening_id1-3-2-3-2">
            <text:p><text:span text:style-name="deze">De raad voornoemd,</text:span></text:p>
            <text:p><text:span text:style-name="ondertekening_naam">
            <text:span text:style-name="voornaam">de heer P.D.</text:span>
            <text:span text:style-name="achternaam">Nap</text:span>
          </text:span></text:p>
            <text:p><text:span text:style-name="functie">raadsgriffier</text:span></text:p>
          </text:section>
          <text:section text:name="ondertekening_id1-3-2-3-3">
            <text:p><text:span text:style-name="ondertekening_naam">
            <text:span text:style-name="voornaam">de heer J.W.</text:span>
            <text:span text:style-name="achternaam">Velema</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76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Openbare orde en veiligheid | Organisatie en beleid</meta:user-defined>
    <meta:user-defined meta:name="DC.source">artikel 4 van de Drank- en Horecawet]|[1.0:c:BWBR0002458&amp;artikel=4&amp;g=2017-12-31</meta:user-defined>
    <meta:user-defined meta:name="OVERHEIDop.referentienummer">Z/18/076787/</meta:user-defined>
    <meta:user-defined meta:name="DCTERMS.alternative">Verordening Paracommercie gemeente Westerwolde 2020</meta:user-defined>
    <dc:language>nl</dc:language>
    <meta:user-defined meta:name="OVERHEID.Gemeente/DC.spatial">Westerwolde</meta:user-defined>
    <meta:user-defined meta:name="DC.title">Verordening Paracommercie gemeente Westerwolde 2020</meta:user-defined>
    <meta:user-defined meta:name="DCTERMS.W3CDTF/DCTERMS.available">2020-01-10</meta:user-defined>
    <meta:user-defined meta:name="DCTERMS.W3CDTF/OVERHEIDop.jaargang">2020</meta:user-defined>
    <meta:user-defined meta:name="OVERHEIDop.publicationIssue">6761</meta:user-defined>
    <meta:user-defined meta:name="OVERHEIDop.betreftRegeling">CVDR635936_1</meta:user-defined>
    <meta:user-defined meta:name="xs:date/OVERHEIDop.startdatum">2020-01-11</meta:user-defined>
    <meta:user-defined meta:name="OVERHEIDop.GmbID/DC.identifier">gmb-2020-6761</meta:user-defined>
    <meta:user-defined meta:name="OVERHEIDop.versieInformatie"/>
  </office:meta>
</office:document-meta>
</file>