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op ’t Zand 3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chter op ’t Zand 31, plaatsen dakkapel</text:p>
            <text:p text:style-name="common-al">Verzonden 10 maart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760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0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0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68.783 516641.372</meta:user-defined>
    <meta:user-defined meta:name="DC.title">Achter op ’t Zand 31 VERLEENDE OMGEVINGSVERGUNNING</meta:user-defined>
    <meta:user-defined meta:name="OVERHEID.PostcodeHuisnummer/OVERHEIDop.postcodeHuisnummer">1621AC 31</meta:user-defined>
    <meta:user-defined meta:name="OVERHEIDop.straatnaam">Achter op 't Zand</meta:user-defined>
    <meta:user-defined meta:name="OVERHEIDop.woonplaats">Hoorn</meta:user-defined>
    <meta:user-defined meta:name="DCTERMS.W3CDTF/DCTERMS.available">2020-03-13</meta:user-defined>
    <meta:user-defined meta:name="DCTERMS.W3CDTF/OVERHEIDop.jaargang">2020</meta:user-defined>
    <meta:user-defined meta:name="OVERHEIDop.publicationIssue">67602</meta:user-defined>
    <meta:user-defined meta:name="OVERHEIDop.GmbID/DC.identifier">gmb-2020-67602</meta:user-defined>
    <meta:user-defined meta:name="OVERHEIDop.versieInformatie"/>
  </office:meta>
</office:document-meta>
</file>