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HOUTKAMPSWYK 52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Houtkampswyk 52 De Knipe  (07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60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0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0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199 553777</meta:user-defined>
    <meta:user-defined meta:name="DC.title">AANVRAAG OMGEVINGSVERGUNNING, BOUWEN VAN EEN BIJGEBOUW, HOUTKAMPSWYK 52 DE KNIPE</meta:user-defined>
    <meta:user-defined meta:name="OVERHEID.PostcodeHuisnummer/OVERHEIDop.postcodeHuisnummer">8456KB 52</meta:user-defined>
    <meta:user-defined meta:name="OVERHEIDop.straatnaam">Houtkampswyk</meta:user-defined>
    <meta:user-defined meta:name="OVERHEIDop.woonplaats">De Knip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01</meta:user-defined>
    <meta:user-defined meta:name="OVERHEIDop.GmbID/DC.identifier">gmb-2020-67601</meta:user-defined>
    <meta:user-defined meta:name="OVERHEIDop.versieInformatie"/>
  </office:meta>
</office:document-meta>
</file>