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58, 5235 KB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aspoortweg 158, 5235 KB  ’s-Hertogenbosch, het verwijderen van asbest uit een woning, WB00051784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59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9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9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55.798 415122.959</meta:user-defined>
    <meta:user-defined meta:name="DC.title">Maaspoortweg 158, 5235 KB  ’s-Hertogenbosch, het verwijderen van asbest uit een woning - bouwbesluit -</meta:user-defined>
    <meta:user-defined meta:name="OVERHEID.PostcodeHuisnummer/OVERHEIDop.postcodeHuisnummer">5235KB 158</meta:user-defined>
    <meta:user-defined meta:name="OVERHEIDop.straatnaam">Maaspoortweg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99</meta:user-defined>
    <meta:user-defined meta:name="OVERHEIDop.GmbID/DC.identifier">gmb-2020-67599</meta:user-defined>
    <meta:user-defined meta:name="OVERHEIDop.versieInformatie"/>
  </office:meta>
</office:document-meta>
</file>