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3, 5224 VZ, ’s-Hertogenbosch, het verwijderen en storten van asbest golfplaten en leggen van nieuwe golfplaten op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3, 5224 VZ, ’s-Hertogenbosch, het verwijderen en storten van asbest golfplaten en leggen van nieuwe golfplaten op een schuur, WB00051954, 0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59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51.61 412270.36</meta:user-defined>
    <meta:user-defined meta:name="DC.title">Ieperstraat 3, 5224 VZ, ’s-Hertogenbosch, het verwijderen en storten van asbest golfplaten en leggen van nieuwe golfplaten op een schuur - bouwbesluit -</meta:user-defined>
    <meta:user-defined meta:name="OVERHEID.PostcodeHuisnummer/OVERHEIDop.postcodeHuisnummer">5224VZ 3</meta:user-defined>
    <meta:user-defined meta:name="OVERHEIDop.straatnaam">Ieper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98</meta:user-defined>
    <meta:user-defined meta:name="OVERHEIDop.GmbID/DC.identifier">gmb-2020-67598</meta:user-defined>
    <meta:user-defined meta:name="OVERHEIDop.versieInformatie"/>
  </office:meta>
</office:document-meta>
</file>