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L perceel 300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dastrale gemeente Hoogezand, sectie L perceelnummer 1251, 3008, 3009, 4264 en 4492. Voor het aanleggen van een nieuwe kade aan de oostzijde van de monding van het Drents diep in het Winschoterdiep. 9 maart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59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84.136 576563.633</meta:user-defined>
    <meta:user-defined meta:name="DC.title">Sectie L perceel 3009 Hoogezand aanvraag omgevingsvergunning</meta:user-defined>
    <meta:user-defined meta:name="OVERHEID.PostcodeHuisnummer/OVERHEIDop.postcodeHuisnummer">9601AK 2</meta:user-defined>
    <meta:user-defined meta:name="OVERHEIDop.straatnaam">Kerkstraat</meta:user-defined>
    <meta:user-defined meta:name="OVERHEIDop.woonplaats">Hoogeza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97</meta:user-defined>
    <meta:user-defined meta:name="OVERHEIDop.GmbID/DC.identifier">gmb-2020-67597</meta:user-defined>
    <meta:user-defined meta:name="OVERHEIDop.versieInformatie"/>
  </office:meta>
</office:document-meta>
</file>