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ggelhorst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20 de volgende aanvraag voor een omgevingsvergunning hebben ontvangen:</text:p>
            <text:p text:style-name="common-al">Weggelhorst 2 Lochem, het veranderen van een milieu-inrichting (OBM), nr. 2020-16860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59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608</meta:user-defined>
    <dc:language>nl</dc:language>
    <meta:user-defined meta:name="OVERHEID.EPSG28992/DC.spatial">220401.083 464293.396</meta:user-defined>
    <meta:user-defined meta:name="DC.title">Aangevraagde omgevingsvergunning Weggelhorst 2 Lochem</meta:user-defined>
    <meta:user-defined meta:name="OVERHEID.PostcodeHuisnummer/OVERHEIDop.postcodeHuisnummer">7241TC 2</meta:user-defined>
    <meta:user-defined meta:name="OVERHEIDop.straatnaam">Weggelhorst</meta:user-defined>
    <meta:user-defined meta:name="OVERHEIDop.woonplaats">Lo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594</meta:user-defined>
    <meta:user-defined meta:name="OVERHEIDop.GmbID/DC.identifier">gmb-2020-67594</meta:user-defined>
    <meta:user-defined meta:name="OVERHEIDop.versieInformatie"/>
  </office:meta>
</office:document-meta>
</file>