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 Park 151, 5233 RM  ’s-Hertogenbosch, het dicht maken van een dakterras /vergroten van een slaapkam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ompert Park 151, 5233 RM  ’s-Hertogenbosch, het dicht maken van een dakterras /vergroten van een slaapkamer, bouwen, WB00051105, 0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59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9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9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85.478 413906.106</meta:user-defined>
    <meta:user-defined meta:name="DC.title">Rompert Park 151, 5233 RM  ’s-Hertogenbosch, het dicht maken van een dakterras /vergroten van een slaapkamer - omgevingsvergunning -</meta:user-defined>
    <meta:user-defined meta:name="OVERHEID.PostcodeHuisnummer/OVERHEIDop.postcodeHuisnummer">5233RM 151</meta:user-defined>
    <meta:user-defined meta:name="OVERHEIDop.straatnaam">Rompert Park</meta:user-defined>
    <meta:user-defined meta:name="OVERHEIDop.woonplaats">'s-Hertogenbosch</meta:user-defined>
    <meta:user-defined meta:name="DCTERMS.W3CDTF/DCTERMS.available">2020-03-13</meta:user-defined>
    <meta:user-defined meta:name="DCTERMS.W3CDTF/OVERHEIDop.jaargang">2020</meta:user-defined>
    <meta:user-defined meta:name="OVERHEIDop.publicationIssue">67593</meta:user-defined>
    <meta:user-defined meta:name="OVERHEIDop.GmbID/DC.identifier">gmb-2020-67593</meta:user-defined>
    <meta:user-defined meta:name="OVERHEIDop.versieInformatie"/>
  </office:meta>
</office:document-meta>
</file>