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35, 5233 JC,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Reitse Dreef 35, 5233 JC, ’s-Hertogenbosch, het verwijderen van asbest uit een schuur, WB00051744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59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14.333 414309.982</meta:user-defined>
    <meta:user-defined meta:name="DC.title">Tweede Reitse Dreef 35, 5233 JC, ’s-Hertogenbosch, het verwijderen van asbest uit een schuur - bouwbesluit -</meta:user-defined>
    <meta:user-defined meta:name="OVERHEID.PostcodeHuisnummer/OVERHEIDop.postcodeHuisnummer">5233JC 35</meta:user-defined>
    <meta:user-defined meta:name="OVERHEIDop.straatnaam">Tweede Reitse Dreef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90</meta:user-defined>
    <meta:user-defined meta:name="OVERHEIDop.GmbID/DC.identifier">gmb-2020-67590</meta:user-defined>
    <meta:user-defined meta:name="OVERHEIDop.versieInformatie"/>
  </office:meta>
</office:document-meta>
</file>