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slag 13, 5221 AZ, ’s-Hertogenbosch, het wijzigen van de achtergevel en span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Weislag 13, 5221 AZ, ’s-Hertogenbosch, het wijzigen van de achtergevel en spant, bouwen, WB00051044, 02-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7586</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86</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86</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620.713 414956.208</meta:user-defined>
    <meta:user-defined meta:name="DC.title">Weislag 13, 5221 AZ, ’s-Hertogenbosch, het wijzigen van de achtergevel en spant - omgevingsvergunning -</meta:user-defined>
    <meta:user-defined meta:name="OVERHEID.PostcodeHuisnummer/OVERHEIDop.postcodeHuisnummer">5221AZ 13</meta:user-defined>
    <meta:user-defined meta:name="OVERHEIDop.straatnaam">Weislag</meta:user-defined>
    <meta:user-defined meta:name="OVERHEIDop.woonplaats">'s-Hertogenbosch</meta:user-defined>
    <meta:user-defined meta:name="DCTERMS.W3CDTF/DCTERMS.available">2020-03-13</meta:user-defined>
    <meta:user-defined meta:name="DCTERMS.W3CDTF/OVERHEIDop.jaargang">2020</meta:user-defined>
    <meta:user-defined meta:name="OVERHEIDop.publicationIssue">67586</meta:user-defined>
    <meta:user-defined meta:name="OVERHEIDop.GmbID/DC.identifier">gmb-2020-67586</meta:user-defined>
    <meta:user-defined meta:name="OVERHEIDop.versieInformatie"/>
  </office:meta>
</office:document-meta>
</file>