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weide / De Dam fase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2019-02294 voor een omgevingsvergunning op locatie Damweide / De Dam fase 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5 huur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58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8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8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91.39 417242.97</meta:user-defined>
    <meta:user-defined meta:name="DC.title">Kennisgeving besluit op aanvraag omgevingsvergunning Damweide / De Dam fase 2 in Strijen</meta:user-defined>
    <meta:user-defined meta:name="OVERHEID.PostcodeHuisnummer/OVERHEIDop.postcodeHuisnummer">3291AA 55</meta:user-defined>
    <meta:user-defined meta:name="OVERHEIDop.straatnaam">Boompjesstraat</meta:user-defined>
    <meta:user-defined meta:name="OVERHEIDop.woonplaats">Strij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85</meta:user-defined>
    <meta:user-defined meta:name="OVERHEIDop.GmbID/DC.identifier">gmb-2020-67585</meta:user-defined>
    <meta:user-defined meta:name="OVERHEIDop.versieInformatie"/>
  </office:meta>
</office:document-meta>
</file>