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tonde N 837 (kadastraal bekend gemeente Heteren, sectie O, nummer 1714) 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0 een besluit genomen op de aanvraag met zaaknummer HOV-20-0486 voor het plaatsen van 4 reclameborden op locatie Rotonde N 837 (kadastraal bekend gemeente Heteren, sectie O, nummer 1714)  te Dri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3 maart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758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8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8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134.17 440092.56</meta:user-defined>
    <meta:user-defined meta:name="DC.title">Kennisgeving besluit op aanvraag omgevingsvergunning Rotonde N 837 (kadastraal bekend gemeente Heteren, sectie O, nummer 1714)  te Driel</meta:user-defined>
    <meta:user-defined meta:name="OVERHEID.PostcodeHuisnummer/OVERHEIDop.postcodeHuisnummer">6665ND 12</meta:user-defined>
    <meta:user-defined meta:name="OVERHEIDop.straatnaam">Keulse Kamp</meta:user-defined>
    <meta:user-defined meta:name="OVERHEIDop.woonplaats">Dri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582</meta:user-defined>
    <meta:user-defined meta:name="OVERHEIDop.GmbID/DC.identifier">gmb-2020-67582</meta:user-defined>
    <meta:user-defined meta:name="OVERHEIDop.versieInformatie"/>
  </office:meta>
</office:document-meta>
</file>