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office:automatic-styles>
  <office:body>
    <office:text>
      <text:p text:style-name="new_page_staatscourant"/>
      <text:p text:style-name="single-kop-titel">Organisatiebesluit gemeente Asten</text:p>
      <text:section text:name="regeling_id1-3-2" text:style-name="regeling">
        <text:section text:name="aanhef_id1-3-2-1" text:style-name="aanhef">
          <text:section text:name="preambule_id1-3-2-1-1" text:style-name="preambule">
            <text:p text:style-name="al"/>
            <text:p text:style-name="al">In 2018 is door directie en het MT het organisatiebesluit herzien op basis van het bedrijfsplan Asten 2.0 2015-2019 en het besluit van het college van B&amp;W d.d. 6 maart 2018 over de hoofdstructuur van de organisatie. </text:p>
            <text:p text:style-name="al">Het MT heeft op 15 januari 2020 besloten om per 1 juni 2020 de taken van team Control te herbeleggen. Daartoe is het organisatiebesluit door het MT als volgt aangepast. De raad van de gemeente As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structuur van de ambtelijke organisatie</text:p>
            <text:section text:name="artikel_id1-3-2-2-1-2" text:style-name="artikel">
              <text:p text:style-name="artikel_kop_titel"><text:span text:style-name="artikel_kop_label"/> <text:span text:style-name="artikel_kop_nr"/>  Artikel 1. Structuur van de organisatie</text:p>
              <text:list text:style-name="id1-3-2-2-1-2-2">
                <text:list-item text:style-override="id1-3-2-2-1-2-2-1">
                  <text:number>1.</text:number>
                  <text:p text:style-name="al">Onder bestuurlijke verantwoordelijkheid van het college van burgemeester en wethouders (vanaf nu college genoemd) staat het managementteam (vanaf nu MT genoemd) aan het hoofd van de ambtelijke organisatie. </text:p>
                </text:list-item>
              </text:list>
              <text:list text:style-name="id1-3-2-2-1-2-3">
                <text:list-item text:style-override="id1-3-2-2-1-2-3-1">
                  <text:number>2.</text:number>
                  <text:p text:style-name="al">Het MT bestaat uit de gemeentesecretaris, de loco-gemeentesecretaris/ manager en de tweede loco-gemeentesecretaris/manager. </text:p>
                </text:list-item>
              </text:list>
              <text:list text:style-name="id1-3-2-2-1-2-4">
                <text:list-item text:style-override="id1-3-2-2-1-2-4-1">
                  <text:number>3.</text:number>
                  <text:p text:style-name="al">De ambtelijke organisatie van de gemeente Asten is voorts ingedeeld in teams onder leiding van een teamleider. De manager is verantwoordelijk voor de teams die aan hem zijn toegewezen. </text:p>
                </text:list-item>
              </text:list>
              <text:list text:style-name="id1-3-2-2-1-2-5">
                <text:list-item text:style-override="id1-3-2-2-1-2-5-1">
                  <text:number>4.</text:number>
                  <text:p text:style-name="al">De concerncontroller en senior juridisch adviseur adviseren gevraagd en ongevraagd het MT, de gemeentesecretaris, de managers en de teamleiders. Zij zijn gepositioneerd binnen teams maar hebben de bevoegdheid om rechtstreeks te rapporteren en adviseren aan bestuur en MT, wanneer dit door hen vanwege organisatiebelang noodzakelijk wordt geacht.</text:p>
                </text:list-item>
              </text:list>
              <text:p text:style-name="al"/>
              <text:list text:style-name="id1-3-2-2-1-2-7">
                <text:list-item text:style-override="id1-3-2-2-1-2-7-1">
                  <text:number>5.</text:number>
                  <text:p text:style-name="al">De communicatieadviseur en de coördinator Integrale Veiligheid en Rampenbestrijding zijn gepositioneerd binnen teams, maar hebben een rechtstreekse adviesbevoegdheid aan bestuur en MT.</text:p>
                </text:list-item>
              </text:list>
              <text:p text:style-name="al"/>
              <text:p text:style-name="al">
              <text:span text:style-name="nadrukvet">Artikel 2 MT</text:span>
            </text:p>
              <text:list text:style-name="id1-3-2-2-1-2-10">
                <text:list-item text:style-override="id1-3-2-2-1-2-10-1">
                  <text:number>1.</text:number>
                  <text:p text:style-name="al">Het MT is verantwoordelijk voor de leiding, (strategische) ontwikkeling en het beheer van de organisatie en zorgt ervoor dat de processen in de organisatie afgestemd blijven op de behoefte van burger en bestuur. </text:p>
                </text:list-item>
              </text:list>
              <text:list text:style-name="id1-3-2-2-1-2-11">
                <text:list-item text:style-override="id1-3-2-2-1-2-11-1">
                  <text:number>2.</text:number>
                  <text:p text:style-name="al">Het MT is mede verantwoordelijk voor de ontwikkeling van ‘partnerschip’ met het college, tussen organisatie en college-raad en met het netwerk waarin Asten opereert.</text:p>
                </text:list-item>
              </text:list>
              <text:list text:style-name="id1-3-2-2-1-2-12">
                <text:list-item text:style-override="id1-3-2-2-1-2-12-1">
                  <text:number>3.</text:number>
                  <text:p text:style-name="al">De gemeentesecretaris is voorzitter van het MT.</text:p>
                </text:list-item>
              </text:list>
              <text:p text:style-name="al"/>
              <text:p text:style-name="al"/>
              <text:p text:style-name="al">
              <text:span text:style-name="nadrukvet">Artikel 3 Teams</text:span>
            </text:p>
              <text:list text:style-name="id1-3-2-2-1-2-16">
                <text:list-item text:style-override="id1-3-2-2-1-2-16-1">
                  <text:number>1.</text:number>
                  <text:p text:style-name="al">De organisatie is verder opgedeeld in teams, in aard en aantal vast te stellen door het MT.</text:p>
                </text:list-item>
              </text:list>
              <text:list text:style-name="id1-3-2-2-1-2-17">
                <text:list-item text:style-override="id1-3-2-2-1-2-17-1">
                  <text:number>2.</text:number>
                  <text:p text:style-name="al">Het dagelijks beheer en de leiding van de teams is onder toezicht en verantwoordelijkheid van de managers opgedragen aan de teamleider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pan text:style-name="nadrukvet">Artikel 4 Aansturing van de organisatie</text:span>
            </text:p>
              <text:p text:style-name="al">Het aansturen van de organisatie is gebaseerd op de volgende pijlers:</text:p>
              <text:list text:style-name="id1-3-2-2-2-2-4">
                <text:list-item text:style-override="id1-3-2-2-2-2-4-1">
                  <text:number>1.</text:number>
                  <text:p text:style-name="al">De organisatie werkt op grond van de missie, visie en strategie, neergelegd in het bedrijfsplan.</text:p>
                </text:list-item>
              </text:list>
              <text:list text:style-name="id1-3-2-2-2-2-5">
                <text:list-item text:style-override="id1-3-2-2-2-2-5-1">
                  <text:number>2.</text:number>
                  <text:p text:style-name="al">De publieke waarde is voor ons als overheidsorganisatie het uitgangspunt in al ons handelen. Bij het inrichten van onze organisatie nemen wij de verschillende rollen van de burger daarom als uitgangspunt. Deze rollen zijn: kiezer, belastingbetaler, partner, gebruiker, onderdaan en klant. </text:p>
                </text:list-item>
              </text:list>
              <text:list text:style-name="id1-3-2-2-2-2-6">
                <text:list-item text:style-override="id1-3-2-2-2-2-6-1">
                  <text:number>3.</text:number>
                  <text:p text:style-name="al">We streven naar maximale flexibiliteit in de processen door afstemming op de verschillende rollen van de burger. We streven naar operationele flexibiliteit door medewerkers in te zetten op verschillende processen.</text:p>
                </text:list-item>
              </text:list>
              <text:list text:style-name="id1-3-2-2-2-2-7">
                <text:list-item text:style-override="id1-3-2-2-2-2-7-1">
                  <text:number>4.</text:number>
                  <text:p text:style-name="al">We werken vraaggestuurd, flexibel en omgevingsbewust. De klantvraag staat centraal; we handelen vragen digitaal, zaakgericht en procesmatig af en meten de klanttevredenheid. </text:p>
                </text:list-item>
              </text:list>
              <text:list text:style-name="id1-3-2-2-2-2-8">
                <text:list-item text:style-override="id1-3-2-2-2-2-8-1">
                  <text:number>5.</text:number>
                  <text:p text:style-name="al">De sturing van de processen faciliteert outcome, kwaliteit en professioneel handelen. We maken afspraken over prestaties en kwaliteit afgeleid van de vraag en behoefte van de burger en klant.</text:p>
                </text:list-item>
              </text:list>
              <text:list text:style-name="id1-3-2-2-2-2-9">
                <text:list-item text:style-override="id1-3-2-2-2-2-9-1">
                  <text:number>6.</text:number>
                  <text:p text:style-name="al">We sturen op gedisciplineerd budgetbeheer.</text:p>
                </text:list-item>
              </text:list>
              <text:list text:style-name="id1-3-2-2-2-2-10">
                <text:list-item text:style-override="id1-3-2-2-2-2-10-1">
                  <text:number>7.</text:number>
                  <text:p text:style-name="al">We managen integraal: het integraal realiseren van het resultaat.</text:p>
                </text:list-item>
              </text:list>
              <text:list text:style-name="id1-3-2-2-2-2-11">
                <text:list-item text:style-override="id1-3-2-2-2-2-11-1">
                  <text:number>8.</text:number>
                  <text:p text:style-name="al">We pakken zaken procesmatig en planmatig aan: de focus is gericht op de langere termijn (de stip op de horizon bepaalt, niet de sturing op incidenten). We rapporteren periodiek over de vorderingen en leggen verantwoording af over het bereikte resultaat.</text:p>
                </text:list-item>
              </text:list>
              <text:p text:style-name="al"/>
              <text:list text:style-name="id1-3-2-2-2-2-13">
                <text:list-item text:style-override="id1-3-2-2-2-2-13-1">
                  <text:number>9.</text:number>
                  <text:p text:style-name="al">De organisatiestructuur (en de stijl van leidinggeven) geeft ruimte aan professionals. We streven naar structurele flexibiliteit door verantwoordelijkheden laag in de organisatie te leggen waardoor medewerkers sneller beslissingen kunnen nemen. We gaan daarbij uit van de eigen verantwoordelijkheid van de medewerkers voor het realiseren van het afgesproken resultaat en werkwijze (eigenaarschap). MT en teamleiders geven inhoudelijk richting zonder de verantwoordelijkheid van de medewerkers over te nemen; de bevoegdheden worden op deze verantwoordelijkheid afgestemd.</text:p>
                </text:list-item>
              </text:list>
              <text:list text:style-name="id1-3-2-2-2-2-14">
                <text:list-item text:style-override="id1-3-2-2-2-2-14-1">
                  <text:number>10.</text:number>
                  <text:p text:style-name="al">We zorgen voor een dienstverlenende en klantgerichte attitude van alle medewerkers en leidinggevenden en een flexibele opstelling bij veranderingen van de taken of wijze van uitvoeren.</text:p>
                </text:list-item>
              </text:list>
              <text:list text:style-name="id1-3-2-2-2-2-15">
                <text:list-item text:style-override="id1-3-2-2-2-2-15-1">
                  <text:number>11.</text:number>
                  <text:p text:style-name="al">We zorgen voor het optimaal benutten van het menselijk kapitaal door het stimuleren van competenties en talenten en het ontwikkelen van kennis. MT en teamleiders zijn continu gericht op het ontwikkelen en verbeteren en sturen zo nodig bij.</text:p>
                </text:list-item>
              </text:list>
              <text:list text:style-name="id1-3-2-2-2-2-16">
                <text:list-item text:style-override="id1-3-2-2-2-2-16-1">
                  <text:number>12.</text:number>
                  <text:p text:style-name="al">Er is ruimte voor situationeel leiderschap, gebaseerd op een generieke overtuiging, namelijk de eenduidigheid van leidinggeven. Het MT koerst op de bestuurlijke visie op rol, positie en beleid van de gemeente en communiceert dit eenduidig naar de organisatie.</text:p>
                </text:list-item>
              </text:list>
              <text:list text:style-name="id1-3-2-2-2-2-17">
                <text:list-item text:style-override="id1-3-2-2-2-2-17-1">
                  <text:number>13.</text:number>
                  <text:p text:style-name="al">Elke medewerker heeft één leidinggevende.</text:p>
                </text:list-item>
              </text:list>
              <text:list text:style-name="id1-3-2-2-2-2-18">
                <text:list-item text:style-override="id1-3-2-2-2-2-18-1">
                  <text:number>14.</text:number>
                  <text:p text:style-name="al">Het onderscheid in bestuurlijke en ambtelijke taken en verantwoordelijkheden: het bestuur richt zich op besturen, draagvlak creëren en verbinden (het “WAT”). Het MT richt zich op het leiden van de organisatie en het voeren van het bedrijf (het “HO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gemeentesecretaris </text:p>
            <text:section text:name="artikel_id1-3-2-2-3-2" text:style-name="artikel">
              <text:p text:style-name="artikel_kop_titel"><text:span text:style-name="artikel_kop_label"/> <text:span text:style-name="artikel_kop_nr"/> </text:p>
              <text:p text:style-name="al">
              <text:span text:style-name="nadrukvet">Artikel 5 </text:span>
            </text:p>
              <text:list text:style-name="id1-3-2-2-3-2-3">
                <text:list-item text:style-override="id1-3-2-2-3-2-3-1">
                  <text:number>1.</text:number>
                  <text:p text:style-name="al">De gemeentesecretaris zorgt voor een goede voorbereiding van de vergaderingen van het college en zorgt ervoor dat de leden van het college over alle informatie kunnen beschikken die zij behoeven om hun functie goed te kunnen uitoefenen.</text:p>
                </text:list-item>
              </text:list>
              <text:list text:style-name="id1-3-2-2-3-2-4">
                <text:list-item text:style-override="id1-3-2-2-3-2-4-1">
                  <text:number>2.</text:number>
                  <text:p text:style-name="al">De gemeentesecretaris draagt zorg voor een goede en tijdige advisering aan het college. Zo nodig adviseert de gemeentesecretaris het college ten behoeve van de door dat college te nemen besluiten.</text:p>
                </text:list-item>
              </text:list>
              <text:list text:style-name="id1-3-2-2-3-2-5">
                <text:list-item text:style-override="id1-3-2-2-3-2-5-1">
                  <text:number>3.</text:number>
                  <text:p text:style-name="al">De gemeentesecretaris is verantwoordelijk voor een snel en adequaat verloop van voor het proces van besluitvorming noodzakelijke procedures en bevordert een snelle uitvoering van de besluiten van het college.</text:p>
                </text:list-item>
              </text:list>
              <text:list text:style-name="id1-3-2-2-3-2-6">
                <text:list-item text:style-override="id1-3-2-2-3-2-6-1">
                  <text:number>4.</text:number>
                  <text:p text:style-name="al">De gemeentesecretaris draagt er zorg voor dat door het college genomen besluiten worden vastgelegd (in een besluitenlijst). </text:p>
                </text:list-item>
              </text:list>
              <text:list text:style-name="id1-3-2-2-3-2-7">
                <text:list-item text:style-override="id1-3-2-2-3-2-7-1">
                  <text:number>5.</text:number>
                  <text:p text:style-name="al">De gemeentesecretaris oefent zijn taak uit in nauwe samenwerking met het MT.</text:p>
                </text:list-item>
              </text:list>
              <text:list text:style-name="id1-3-2-2-3-2-8">
                <text:list-item text:style-override="id1-3-2-2-3-2-8-1">
                  <text:number>6.</text:number>
                  <text:p text:style-name="al">MT-leden kunnen met het oog op de vorming van een sterk partnership tussen het college en het MT als adviseur aanwezig zijn tijdens de vergaderingen van het college. </text:p>
                </text:list-item>
              </text:list>
              <text:p text:style-name="al"/>
              <text:p text:style-name="al">
              <text:span text:style-name="nadrukvet">Artikel 6</text:span>
            </text:p>
              <text:list text:style-name="id1-3-2-2-3-2-11">
                <text:list-item text:style-override="id1-3-2-2-3-2-11-1">
                  <text:number>1.</text:number>
                  <text:p text:style-name="al">De gemeentesecretaris staat de burgemeester als bestuurlijk coördinator ter zijde.</text:p>
                </text:list-item>
              </text:list>
              <text:list text:style-name="id1-3-2-2-3-2-12">
                <text:list-item text:style-override="id1-3-2-2-3-2-12-1">
                  <text:number>2.</text:number>
                  <text:p text:style-name="al">De gemeentesecretaris bevordert samen met de burgemeester een goede afstemming tussen de bestuursorganen en het ambtelijk apparaat. Daarnaast is hij de burgemeester behulpzaam bij de bevordering van een goede samenwerking en afstemming tussen de bestuursorganen en ook bij de bewaking van het functioneren van het college als collegiaal bestuur.</text:p>
                </text:list-item>
              </text:list>
              <text:list text:style-name="id1-3-2-2-3-2-13">
                <text:list-item text:style-override="id1-3-2-2-3-2-13-1">
                  <text:number>3.</text:number>
                  <text:p text:style-name="al">De gemeentesecretaris voert hiertoe onder meer regelmatig afstemmingsoverleg met de raadsgriffier.</text:p>
                </text:list-item>
              </text:list>
              <text:p text:style-name="al"/>
              <text:p text:style-name="al">
              <text:span text:style-name="nadrukvet">Artikel 7</text:span>
            </text:p>
              <text:p text:style-name="al">Tenzij bij afzonderlijke verordening of besluit anders is geregeld, is het bepaalde in de artikelen 6 en 7 van overeenkomstige toepassing op door de raad, het college en de burgemeester ingestelde commissies.</text:p>
              <text:p text:style-name="al"/>
              <text:p text:style-name="al">
              <text:span text:style-name="nadrukvet">Artikel 8</text:span>
            </text:p>
              <text:list text:style-name="id1-3-2-2-3-2-19">
                <text:list-item text:style-override="id1-3-2-2-3-2-19-1">
                  <text:number>1.</text:number>
                  <text:p text:style-name="al">Voor zover de gemeentesecretaris bij de uitvoering van zijn taken behoefte heeft aan ambtelijke bijstand kan hij daarvoor een beroep doen op het MT en de teams. </text:p>
                </text:list-item>
              </text:list>
              <text:list text:style-name="id1-3-2-2-3-2-20">
                <text:list-item text:style-override="id1-3-2-2-3-2-20-1">
                  <text:number>2.</text:number>
                  <text:p text:style-name="al">De gemeentesecretaris heeft het recht bij alle aan het college ondergeschikte medewerkers zowel individueel als per team, de inlichtingen in te winnen die voor een goede vervulling van zijn taak nodig zijn. De medewerkers hebben de plicht tot het verstrekken van de gevraagde inlichtingen.</text:p>
                </text:list-item>
              </text:list>
              <text:p text:style-name="al"/>
              <text:p text:style-name="al">
              <text:span text:style-name="nadrukvet">Artikel 9</text:span>
            </text:p>
              <text:p text:style-name="al">De gemeentesecretaris is verantwoordelijk voor:</text:p>
              <text:list text:style-name="id1-3-2-2-3-2-24">
                <text:list-item text:style-override="id1-3-2-2-3-2-24-1">
                  <text:number>a.</text:number>
                  <text:p text:style-name="al">een voldoende kwaliteit van de ambtelijke advisering en ondersteuning van de bestuursorganen;</text:p>
                </text:list-item>
              </text:list>
              <text:list text:style-name="id1-3-2-2-3-2-25">
                <text:list-item text:style-override="id1-3-2-2-3-2-25-1">
                  <text:number>b.</text:number>
                  <text:p text:style-name="al">het op tijd en voldoende voorzien van de bestuursorganen van de nodige ambtelijke adviezen en ondersteuning;</text:p>
                </text:list-item>
              </text:list>
              <text:list text:style-name="id1-3-2-2-3-2-26">
                <text:list-item text:style-override="id1-3-2-2-3-2-26-1">
                  <text:number>c.</text:number>
                  <text:p text:style-name="al">een voldoende planning van activiteiten en de uitvoering daarvan met inachtneming van het ter zake vastgestelde beleid;</text:p>
                </text:list-item>
                <text:list-item text:style-override="id1-3-2-2-3-2-26-2">
                  <text:number>d.</text:number>
                  <text:p text:style-name="al">de samenhang en ook een voldoende gecoördineerd en geïntegreerd handelen van de verschillende organisatorische eenheden;</text:p>
                </text:list-item>
                <text:list-item text:style-override="id1-3-2-2-3-2-26-3">
                  <text:number>e.</text:number>
                  <text:p text:style-name="al">een goede kwaliteit van het MT en de ambtelijke organisatie;</text:p>
                </text:list-item>
                <text:list-item text:style-override="id1-3-2-2-3-2-26-4">
                  <text:number>f.</text:number>
                  <text:p text:style-name="al">het op doelmatige wijze ter zijde staan van de bestuursorganen door de ambtelijke organisatie.</text:p>
                </text:list-item>
              </text:list>
              <text:p text:style-name="al"/>
              <text:p text:style-name="al">
              <text:span text:style-name="nadrukvet">Artikel 10</text:span>
            </text:p>
              <text:list text:style-name="id1-3-2-2-3-2-29">
                <text:list-item text:style-override="id1-3-2-2-3-2-29-1">
                  <text:number>1.</text:number>
                  <text:p text:style-name="al">Indien de gemeentesecretaris meer dan vijf dagen verhinderd is zijn ambt te vervullen, doet hij daarvan tijdig mededeling aan de burgemeester.</text:p>
                </text:list-item>
                <text:list-item text:style-override="id1-3-2-2-3-2-29-2">
                  <text:number>2.</text:number>
                  <text:p text:style-name="al">Vervanging vindt op grond van art. 106 Gemeentewet plaats door de loco- gemeentesecretaris of, bij diens afwezigheid, door de tweede loco-gemeentesecretaris of een daartoe door de gemeentesecretaris of loco-gemeentesecretaris aangewezen ambtenaar.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T</text:p>
            <text:section text:name="artikel_id1-3-2-2-4-2" text:style-name="artikel">
              <text:p text:style-name="artikel_kop_titel"><text:span text:style-name="artikel_kop_label"/> <text:span text:style-name="artikel_kop_nr"/> </text:p>
              <text:p text:style-name="al">
              <text:span text:style-name="nadrukvet">Artikel 11</text:span>
            </text:p>
              <text:list text:style-name="id1-3-2-2-4-2-3">
                <text:list-item text:style-override="id1-3-2-2-4-2-3-1">
                  <text:number>1.</text:number>
                  <text:p text:style-name="al">Het MT bewaakt de eenheid in de uitoefening van de aan de ambtelijke organisatie opgedragen taken.</text:p>
                </text:list-item>
                <text:list-item text:style-override="id1-3-2-2-4-2-3-2">
                  <text:number>2.</text:number>
                  <text:p text:style-name="al">De focus van het MT ligt op taken op strategisch niveau. </text:p>
                </text:list-item>
                <text:list-item text:style-override="id1-3-2-2-4-2-3-3">
                  <text:number>3.</text:number>
                  <text:p text:style-name="al">Het MT zorgt voor afstemming van processen van/tussen teams en omliggende netwerk.</text:p>
                </text:list-item>
                <text:list-item text:style-override="id1-3-2-2-4-2-3-4">
                  <text:number>4.</text:number>
                  <text:p text:style-name="al">Het MT draagt zorg voor:</text:p>
                </text:list-item>
                <text:list-item text:style-override="id1-3-2-2-4-2-3-5">
                  <text:number>a.</text:number>
                  <text:p text:style-name="al">Alle onder hen ressorterende programma’s / projecten.</text:p>
                </text:list-item>
                <text:list-item text:style-override="id1-3-2-2-4-2-3-6">
                  <text:number>b.</text:number>
                  <text:p text:style-name="al">Strategische (organisatie)beleidsvisies, strategische business control en strategische organisatorische ontwikkeling.</text:p>
                </text:list-item>
                <text:list-item text:style-override="id1-3-2-2-4-2-3-7">
                  <text:number>c.</text:number>
                  <text:p text:style-name="al">Bestuursadvisering.</text:p>
                </text:list-item>
                <text:list-item text:style-override="id1-3-2-2-4-2-3-8">
                  <text:number>d.</text:number>
                  <text:p text:style-name="al">Besluiten over organisatorische en personele aangelegenheden.</text:p>
                </text:list-item>
                <text:list-item text:style-override="id1-3-2-2-4-2-3-9">
                  <text:number>5.</text:number>
                  <text:p text:style-name="al">Het MT kan besluiten tot een projectmatige aanpak. Het MT volgt daarbij het Proces Projectmatig Werken.</text:p>
                </text:list-item>
                <text:list-item text:style-override="id1-3-2-2-4-2-3-10">
                  <text:number>6.</text:number>
                  <text:p text:style-name="al">De leden van het MT streven in hun besluitvorming zoveel mogelijk unanimiteit na. Bij onenigheid beslist de voorzitter. </text:p>
                </text:list-item>
                <text:list-item text:style-override="id1-3-2-2-4-2-3-11">
                  <text:number>7.</text:number>
                  <text:p text:style-name="al">Het MT kan de MT-taken, waaronder de aansturing van teamleiders, onderling in portefeuilles verdelen en deze periodiek onderling laten rouleren. </text:p>
                </text:list-item>
                <text:list-item text:style-override="id1-3-2-2-4-2-3-12">
                  <text:number>8.</text:number>
                  <text:p text:style-name="al">De voorzitter van het MT stelt de vergaderdata en de agenda voor de vergaderingen van het MT vast en zorgt ervoor dat zo mogelijk ten minste een dag voor de vergadering de agenda en bijbehorende stukken in het bezit zijn van de leden van het MT. De MT-leden kunnen zaken voor agendering indienen bij de voorzitter of de bestuurs- en directiesecretaresses. </text:p>
                </text:list-item>
                <text:list-item text:style-override="id1-3-2-2-4-2-3-13">
                  <text:number>9.</text:number>
                  <text:p text:style-name="al">De voorzitter van het MT is bevoegd maatregelen te nemen die de bevoegdheden van het andere lid van het MT doorkruisen dan wel inperken. De voorzitter kan deze bevoegdheid alleen maar uitoefenen nadat hij dit van tevoren heeft besproken in het MT. Tevens informeert de voorzitter het college van B&amp;W hierover in zijn eerstvolgende vergadering.</text:p>
                </text:list-item>
                <text:list-item text:style-override="id1-3-2-2-4-2-3-14">
                  <text:number>10.</text:number>
                  <text:p text:style-name="al">Het MT regelt vervanging bij afwezigheid van MT-leden.</text:p>
                </text:list-item>
                <text:list-item text:style-override="id1-3-2-2-4-2-3-15">
                  <text:number>11.</text:number>
                  <text:p text:style-name="al">De voorzitter van het MT ondertekent zo nodig de besluiten van het M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nagers</text:p>
            <text:section text:name="artikel_id1-3-2-2-5-2" text:style-name="artikel">
              <text:p text:style-name="artikel_kop_titel"><text:span text:style-name="artikel_kop_label"/> <text:span text:style-name="artikel_kop_nr"/> </text:p>
              <text:p text:style-name="al">
              <text:span text:style-name="nadrukvet">Artikel 12</text:span>
            </text:p>
              <text:list text:style-name="id1-3-2-2-5-2-3">
                <text:list-item text:style-override="id1-3-2-2-5-2-3-1">
                  <text:number>1.</text:number>
                  <text:p text:style-name="al">De managers geven integraal leiding aan de organisatie. Ze zijn verantwoordelijk voor de lange termijn visieontwikkeling en de strategische integrale bedrijfsvoering van de organisatie. </text:p>
                </text:list-item>
                <text:list-item text:style-override="id1-3-2-2-5-2-3-2">
                  <text:number>2.</text:number>
                  <text:p text:style-name="al">De managers zijn (eind) verantwoordelijk voor: </text:p>
                </text:list-item>
                <text:list-item text:style-override="id1-3-2-2-5-2-3-3">
                  <text:number>a.</text:number>
                  <text:p text:style-name="al">het realiseren van de bestuurlijke en managementdoelstellingen en de continue ontwikkeling en innovatie van de organisatie;</text:p>
                </text:list-item>
                <text:list-item text:style-override="id1-3-2-2-5-2-3-4">
                  <text:number>b.</text:number>
                  <text:p text:style-name="al">het (proces)resultaat (vanuit de focus op procesmatig denken en werken);</text:p>
                </text:list-item>
                <text:list-item text:style-override="id1-3-2-2-5-2-3-5">
                  <text:number>c.</text:number>
                  <text:p text:style-name="al">de juiste inzet van middelen en de beheersing daarvan;</text:p>
                </text:list-item>
                <text:list-item text:style-override="id1-3-2-2-5-2-3-6">
                  <text:number>d.</text:number>
                  <text:p text:style-name="al">de kwaliteit en kwantiteit van de diensten en producten;</text:p>
                </text:list-item>
                <text:list-item text:style-override="id1-3-2-2-5-2-3-7">
                  <text:number>e.</text:number>
                  <text:p text:style-name="al">de besluiten en adviezen over complexe en strategische vraagstukken op bestuurlijk en organisatiebreed niveau;</text:p>
                </text:list-item>
                <text:list-item text:style-override="id1-3-2-2-5-2-3-8">
                  <text:number>f.</text:number>
                  <text:p text:style-name="al">de verbinding tussen ambtelijke en bestuurlijke processen.</text:p>
                </text:list-item>
                <text:list-item text:style-override="id1-3-2-2-5-2-3-9">
                  <text:number>3.</text:number>
                  <text:p text:style-name="al">De managers sturen de teamleiders aan en zorgen gezamenlijk voor afstemming tussen de teams binnen de organisatie en met teams buiten de organisatie (verbonden partijen).</text:p>
                </text:list-item>
                <text:list-item text:style-override="id1-3-2-2-5-2-3-10">
                  <text:number>4.</text:number>
                  <text:p text:style-name="al">De managers zijn (als MT-lid) collegiaal verantwoordelijk voor de MT-besluiten. </text:p>
                </text:list-item>
                <text:list-item text:style-override="id1-3-2-2-5-2-3-11">
                  <text:number>5.</text:number>
                  <text:p text:style-name="al">De managers zijn mede verantwoordelijk voor de ontwikkeling van partnership met college en collegeleden en tussen organisatie en college-raad en omliggende netwerk. </text:p>
                </text:list-item>
                <text:list-item text:style-override="id1-3-2-2-5-2-3-12">
                  <text:number>6.</text:number>
                  <text:p text:style-name="al">De managers zorgen samen met de gemeentesecretaris voor de strategische vertaling van maatschappelijke ontwikkelingen. </text:p>
                </text:list-item>
                <text:list-item text:style-override="id1-3-2-2-5-2-3-13">
                  <text:number>7.</text:number>
                  <text:p text:style-name="al">De managers kunnen besluiten tot een projectmatige aanpak. Ze volgen daarbij het Proces Projectmatig Werken.</text:p>
                </text:list-item>
                <text:list-item text:style-override="id1-3-2-2-5-2-3-14">
                  <text:number>8.</text:number>
                  <text:p text:style-name="al">De managers rapporteren aan de gemeentesecretaris en het MT.</text:p>
                </text:list-item>
                <text:list-item text:style-override="id1-3-2-2-5-2-3-15">
                  <text:number>9.</text:number>
                  <text:p text:style-name="al">De vervanging van managers bij afwezigheid wordt geregeld door het M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eamleiders</text:p>
            <text:section text:name="artikel_id1-3-2-2-6-2" text:style-name="artikel">
              <text:p text:style-name="artikel_kop_titel"><text:span text:style-name="artikel_kop_label"/> <text:span text:style-name="artikel_kop_nr"/> </text:p>
              <text:p text:style-name="al">
              <text:span text:style-name="nadrukvet">Artikel 13</text:span>
            </text:p>
              <text:list text:style-name="id1-3-2-2-6-2-3">
                <text:list-item text:style-override="id1-3-2-2-6-2-3-1">
                  <text:number>1.</text:number>
                  <text:p text:style-name="al">De teams worden dagelijks geleid door de teamleiders, benoemd door het MT.</text:p>
                </text:list-item>
                <text:list-item text:style-override="id1-3-2-2-6-2-3-2">
                  <text:number>2.</text:number>
                  <text:p text:style-name="al">De teamleider is verantwoordelijk voor het goed functioneren van zijn team. Hij legt aan zijn manager verantwoording af. Hij draagt zorg voor de dagelijkse aansturing van (de processen binnen) het team. </text:p>
                </text:list-item>
                <text:list-item text:style-override="id1-3-2-2-6-2-3-3">
                  <text:number>3.</text:number>
                  <text:p text:style-name="al">De volgende taken worden onderscheiden: </text:p>
                </text:list-item>
                <text:list-item text:style-override="id1-3-2-2-6-2-3-4">
                  <text:number>a.</text:number>
                  <text:p text:style-name="al">De teamleider coördineert de dagelijkse werkzaamheden: zorgt ervoor dat de aan het team verstrekte opdrachten tijdig en goed worden afgewerkt.</text:p>
                </text:list-item>
                <text:list-item text:style-override="id1-3-2-2-6-2-3-5">
                  <text:number>b.</text:number>
                  <text:p text:style-name="al">De teamleider voert de gesprekken binnen de P-gesprekscyclus.</text:p>
                </text:list-item>
                <text:list-item text:style-override="id1-3-2-2-6-2-3-6">
                  <text:number>c.</text:number>
                  <text:p text:style-name="al">De teamleider bevordert een goed werkklimaat, onder andere door de wijze waarop het werkoverleg en de P-gesprekscyclus worden ingevuld, situationeel leidinggeven en individuele medewerkers worden begeleid.</text:p>
                </text:list-item>
                <text:list-item text:style-override="id1-3-2-2-6-2-3-7">
                  <text:number>d.</text:number>
                  <text:p text:style-name="al">De teamleider zorgt samen met zijn manager voor het uitdragen, concretiseren en realiseren van de organisatiedoelstellingen in het bedrijfsplan en voor de voorbereiding en uitvoering van de P&amp;C-cyclus voor het team.</text:p>
                </text:list-item>
                <text:list-item text:style-override="id1-3-2-2-6-2-3-8">
                  <text:number>4.</text:number>
                  <text:p text:style-name="al">De vervanging van teamleiders bij afwezigheid wordt geregeld door het MT in overleg met de teamleiders.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uursopdracht</text:p>
            <text:section text:name="artikel_id1-3-2-2-7-2" text:style-name="artikel">
              <text:p text:style-name="artikel_kop_titel"><text:span text:style-name="artikel_kop_label"/> <text:span text:style-name="artikel_kop_nr"/> </text:p>
              <text:p text:style-name="al">
              <text:span text:style-name="nadrukvet">Artikel 14</text:span>
            </text:p>
              <text:list text:style-name="id1-3-2-2-7-2-3">
                <text:list-item text:style-override="id1-3-2-2-7-2-3-1">
                  <text:number>1.</text:number>
                  <text:p text:style-name="al">Het college kan een kader stellen voor de inbreng van de ambtelijke organisatie bij het ontwikkelen van beleid. Dit kader wordt aangeduid met de benaming ‘bestuursopdracht’. </text:p>
                </text:list-item>
                <text:list-item text:style-override="id1-3-2-2-7-2-3-2">
                  <text:number>2.</text:number>
                  <text:p text:style-name="al">Elke bestuursopdracht wordt primair voorbereid en uitgevoerd door de organisatorische eenheid tot wiens taakgebied de desbetreffende zaak behoort, tenzij in een bestuursopdracht anders wordt bepaald.</text:p>
                </text:list-item>
                <text:list-item text:style-override="id1-3-2-2-7-2-3-3">
                  <text:number>3.</text:number>
                  <text:p text:style-name="al">Bij teamoverstijgende bestuursopdrachten kan het MT besluiten tot een projectmatige aanpak.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Mandatering </text:p>
            <text:section text:name="artikel_id1-3-2-2-8-2" text:style-name="artikel">
              <text:p text:style-name="artikel_kop_titel"><text:span text:style-name="artikel_kop_label"/> <text:span text:style-name="artikel_kop_nr"/> </text:p>
              <text:p text:style-name="al">
              <text:span text:style-name="nadrukvet">Artikel 15</text:span>
            </text:p>
              <text:list text:style-name="id1-3-2-2-8-2-3">
                <text:list-item text:style-override="id1-3-2-2-8-2-3-1">
                  <text:number>1.</text:number>
                  <text:p text:style-name="al">Het MT draagt ervoor zorg dat het college dan wel de burgemeester hun bevoegdheden tot het nemen van besluiten, niet zijnde algemeen verbindende voorschriften, zoveel mogelijk aan ambtenaren mandateren.</text:p>
                </text:list-item>
                <text:list-item text:style-override="id1-3-2-2-8-2-3-2">
                  <text:number>2.</text:number>
                  <text:p text:style-name="al">Mandatering vindt plaats in overleg met de betrokken medewerker en zijn leidinggevende.</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pan text:style-name="nadrukvet">Artikel 16</text:span>
            </text:p>
              <text:p text:style-name="al">De voortgang van de werkzaamheden van de organisatie en van het bedrijfsplan wordt periodiek gerapporteerd door het MT aan het college. Dit maakt onderdeel uit van de P&amp;C-cyclus.</text:p>
              <text:p text:style-name="al"/>
              <text:p text:style-name="al">
              <text:span text:style-name="nadrukvet">Artikel 17</text:span>
            </text:p>
              <text:p text:style-name="al">Voor zover dit nodig is kunnen door MT voor teams of delen daarvan afwijkende en/of aanvullende regels worden vastgesteld.</text:p>
              <text:p text:style-name="al"/>
              <text:p text:style-name="al">
              <text:span text:style-name="nadrukvet">Artikel 18</text:span>
            </text:p>
              <text:list text:style-name="id1-3-2-2-9-2-9">
                <text:list-item text:style-override="id1-3-2-2-9-2-9-1">
                  <text:number>1.</text:number>
                  <text:p text:style-name="al">Dit besluit treedt in werking op 1 juni 2020.</text:p>
                </text:list-item>
                <text:list-item text:style-override="id1-3-2-2-9-2-9-2">
                  <text:number>2.</text:number>
                  <text:p text:style-name="al">Dit besluit kan worden aangehaald als “Organisatiebesluit gemeente Asten 2020”. </text:p>
                </text:list-item>
              </text:list>
              <text:p text:style-name="al"/>
            </text:section>
            <text:p text:style-name="hoofdstuk_bottom"/>
          </text:section>
          <text:section text:name="artikel_id1-3-2-2-10" text:style-name="artikel">
            <text:p text:style-name="artikel_kop_titel"><text:span text:style-name="artikel_kop_label"/> </text:p>
            <text:list text:style-name="id1-3-2-2-10-2">
              <text:list-item text:style-override="id1-3-2-2-10-2-1">
                <text:number/>
                <text:p text:style-name="al"/>
              </text:list-item>
            </text:list>
          </text:section>
        </text:section>
        <text:section text:name="regeling-sluiting_id1-3-2-3" text:style-name="regeling-sluiting">
          <text:section text:name="ondertekening_id1-3-2-3-1">
            <text:p><text:span text:style-name="functie">Aldus vastgesteld door het MT van de gemeente Asten </text:span></text:p>
            <text:p><text:span text:style-name="functie">van 4 maart 2020.</text:span></text:p>
            <text:p><text:span text:style-name="functie"/></text:p>
            <text:p><text:span text:style-name="functie">Voorzitter MT</text:span></text:p>
            <text:p><text:span text:style-name="functie">mr. W.M.A. Verberk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58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106 van de Gemeentewet]|[1.0:c:BWBR0005416&amp;artikel=106&amp;g=2020-01-01</meta:user-defined>
    <meta:user-defined meta:name="DC.source">artikel 103 van de Gemeentewet]|[1.0:c:BWBR0005416&amp;artikel=103&amp;g=2020-01-01</meta:user-defined>
    <meta:user-defined meta:name="DC.source">artikel 160 van de Gemeentewet]|[1.0:c:BWBR0005416&amp;artikel=160&amp;g=2020-01-01</meta:user-defined>
    <meta:user-defined meta:name="OVERHEIDop.referentienummer">9.1.18</meta:user-defined>
    <meta:user-defined meta:name="DCTERMS.alternative">Organisatiebesluit gemeente Asten 2020</meta:user-defined>
    <dc:language>nl</dc:language>
    <meta:user-defined meta:name="OVERHEID.Gemeente/DC.spatial">Asten</meta:user-defined>
    <meta:user-defined meta:name="OVERHEID.EPSG28992/DC.spatial">179913 379475</meta:user-defined>
    <meta:user-defined meta:name="DC.title">Organisatiebesluit gemeente Asten</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3-13</meta:user-defined>
    <meta:user-defined meta:name="OVERHEIDop.externeBijlage">Organogram gemeente Asten 2020|exb-2020-12992</meta:user-defined>
    <meta:user-defined meta:name="DCTERMS.W3CDTF/OVERHEIDop.jaargang">2020</meta:user-defined>
    <meta:user-defined meta:name="OVERHEIDop.publicationIssue">67581</meta:user-defined>
    <meta:user-defined meta:name="OVERHEIDop.betreftRegeling">CVDR638162_1</meta:user-defined>
    <meta:user-defined meta:name="OVERHEIDop.GmbID/DC.identifier">gmb-2020-67581</meta:user-defined>
    <meta:user-defined meta:name="xs:date/OVERHEIDop.startdatum">2020-06-01</meta:user-defined>
    <meta:user-defined meta:name="OVERHEIDop.versieInformatie"/>
  </office:meta>
</office:document-meta>
</file>