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nkampsteeg nabij nr. 4 ’s-Hertogenbosch, het kappen van 6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oornkampsteeg nabij nr. 4 ’s-Hertogenbosch, het kappen van 6 bomen, kappen, WB00051278, 0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58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8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8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916.97 416054.754</meta:user-defined>
    <meta:user-defined meta:name="DC.title">Doornkampsteeg nabij nr. 4 ’s-Hertogenbosch, het kappen van 6 bomen - omgevingsvergunning -</meta:user-defined>
    <meta:user-defined meta:name="OVERHEID.PostcodeHuisnummer/OVERHEIDop.postcodeHuisnummer">5236BB 4</meta:user-defined>
    <meta:user-defined meta:name="OVERHEIDop.straatnaam">Doornkampsteeg</meta:user-defined>
    <meta:user-defined meta:name="OVERHEIDop.woonplaats">'s-Hertogenbosch</meta:user-defined>
    <meta:user-defined meta:name="DCTERMS.W3CDTF/DCTERMS.available">2020-03-13</meta:user-defined>
    <meta:user-defined meta:name="DCTERMS.W3CDTF/OVERHEIDop.jaargang">2020</meta:user-defined>
    <meta:user-defined meta:name="OVERHEIDop.publicationIssue">67580</meta:user-defined>
    <meta:user-defined meta:name="OVERHEIDop.GmbID/DC.identifier">gmb-2020-67580</meta:user-defined>
    <meta:user-defined meta:name="OVERHEIDop.versieInformatie"/>
  </office:meta>
</office:document-meta>
</file>