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rstraat 1, 5224 VZ, ’s-Hertogenbosch, het verwijderen en storten van asbest en het plaatsen van nieuwe golfplaten op e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Ieperstraat 1, 5224 VZ, ’s-Hertogenbosch, het verwijderen en storten van asbest en het plaatsen van nieuwe golfplaten op een schuur, WB00051956, 09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57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7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7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56.016 412266.579</meta:user-defined>
    <meta:user-defined meta:name="DC.title">Ieperstraat 1, 5224 VZ, ’s-Hertogenbosch, het verwijderen en storten van asbest en het plaatsen van nieuwe golfplaten op een schuur - bouwbesluit -</meta:user-defined>
    <meta:user-defined meta:name="OVERHEID.PostcodeHuisnummer/OVERHEIDop.postcodeHuisnummer">5224VZ 1</meta:user-defined>
    <meta:user-defined meta:name="OVERHEIDop.straatnaam">Ieperstraat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72</meta:user-defined>
    <meta:user-defined meta:name="OVERHEIDop.GmbID/DC.identifier">gmb-2020-67572</meta:user-defined>
    <meta:user-defined meta:name="OVERHEIDop.versieInformatie"/>
  </office:meta>
</office:document-meta>
</file>