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4, 5211 NL, ’s-Hertogenbosch, het kappen van 1 boom (Esdoor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euwstraat 24, 5211 NL, ’s-Hertogenbosch, het kappen van 1 boom (Esdoorn), kappen, WB00050675, 05-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57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33.991 411228.802</meta:user-defined>
    <meta:user-defined meta:name="DC.title">Nieuwstraat 24, 5211 NL, ’s-Hertogenbosch, het kappen van 1 boom (Esdoorn) - omgevingsvergunning -</meta:user-defined>
    <meta:user-defined meta:name="OVERHEID.PostcodeHuisnummer/OVERHEIDop.postcodeHuisnummer">5211NL 24</meta:user-defined>
    <meta:user-defined meta:name="OVERHEIDop.straatnaam">Nieuwstraat</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570</meta:user-defined>
    <meta:user-defined meta:name="OVERHEIDop.GmbID/DC.identifier">gmb-2020-67570</meta:user-defined>
    <meta:user-defined meta:name="OVERHEIDop.versieInformatie"/>
  </office:meta>
</office:document-meta>
</file>