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veldstr., v.Heesenstr., Leerambachtstr. Vaarzon Morelstr.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Bosveldstr., v.Heesenstr., Leerambachtstr. Vaarzon Morelstr.  in 's-Gravendeel. De melding is geregistreerd onder zaaknummer 2020-004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56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6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6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45 421900.31</meta:user-defined>
    <meta:user-defined meta:name="DC.title">Kennisgeving ontvangst sloopmelding Bosveldstr., v.Heesenstr., Leerambachtstr. Vaarzon Morelstr.  in 's-Gravendeel</meta:user-defined>
    <meta:user-defined meta:name="OVERHEID.PostcodeHuisnummer/OVERHEIDop.postcodeHuisnummer">3295XC 14</meta:user-defined>
    <meta:user-defined meta:name="OVERHEIDop.straatnaam">Bosveldstraat</meta:user-defined>
    <meta:user-defined meta:name="OVERHEIDop.woonplaats">'s-Gravende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68</meta:user-defined>
    <meta:user-defined meta:name="OVERHEIDop.GmbID/DC.identifier">gmb-2020-67568</meta:user-defined>
    <meta:user-defined meta:name="OVERHEIDop.versieInformatie"/>
  </office:meta>
</office:document-meta>
</file>