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36, Uilenburg 24K, Uilenburg 24L, ’s-Hertogenbosch, het intern verbouwen van gedeelte bestaand hotel van woonfunctie naar logiesfunc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ostelstraat 36, Uilenburg 24K, Uilenburg 24L, ’s-Hertogenbosch, het intern verbouwen van gedeelte bestaand hotel van woonfunctie naar logiesfunctie, bouwen, strijd bestemmingsplan, gemeentelijke/provinciale monumenten, WB00050840,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9.665 411024.679</meta:user-defined>
    <meta:user-defined meta:name="OVERHEID.EPSG28992/DC.spatial">148972.134 411033.998</meta:user-defined>
    <meta:user-defined meta:name="DC.title">Postelstraat 36, Uilenburg 24K, Uilenburg 24L, ’s-Hertogenbosch, het intern verbouwen van gedeelte bestaand hotel van woonfunctie naar logiesfunctie - omgevingsvergunning -</meta:user-defined>
    <meta:user-defined meta:name="OVERHEID.PostcodeHuisnummer/OVERHEIDop.postcodeHuisnummer">5211EA 36</meta:user-defined>
    <meta:user-defined meta:name="OVERHEID.PostcodeHuisnummer/OVERHEIDop.postcodeHuisnummer">5211EV 24</meta:user-defined>
    <meta:user-defined meta:name="OVERHEIDop.straatnaam">Postelstraat</meta:user-defined>
    <meta:user-defined meta:name="OVERHEIDop.straatnaam">Uilenburg</meta:user-defined>
    <meta:user-defined meta:name="OVERHEIDop.woonplaats">'s-Hertogenbosch</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62</meta:user-defined>
    <meta:user-defined meta:name="OVERHEIDop.GmbID/DC.identifier">gmb-2020-67562</meta:user-defined>
    <meta:user-defined meta:name="OVERHEIDop.versieInformatie"/>
  </office:meta>
</office:document-meta>
</file>