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andweg 1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0 besloten om de beslistermijn voor de aanvraag met zaaknummer HZ_WABO-19-1957 voor het oprichten van een dakopbouw in het achterdakvlak en het plaatsen van een dakkapel in het voordakvlak van de woning op locatie Randweg 13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text:a xlink:href="https://afspraak.gooisemeren.nl/" xlink:type="simple">https://afspraak.gooiseme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519.915 475000.668</meta:user-defined>
    <meta:user-defined meta:name="DC.title">Verlengingsbesluit omgevingsvergunning Randweg 133 te Bussum</meta:user-defined>
    <meta:user-defined meta:name="OVERHEID.PostcodeHuisnummer/OVERHEIDop.postcodeHuisnummer">1403XP 133</meta:user-defined>
    <meta:user-defined meta:name="OVERHEIDop.straatnaam">Randweg</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561</meta:user-defined>
    <meta:user-defined meta:name="OVERHEIDop.GmbID/DC.identifier">gmb-2020-67561</meta:user-defined>
    <meta:user-defined meta:name="OVERHEIDop.versieInformatie"/>
  </office:meta>
</office:document-meta>
</file>