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schuur met asbesthoudende dakplaten op het perceel Ruijtersstraat 28 te Ursem</text:p>
      <text:section text:name="zakelijke-mededeling_id1-3-2" text:style-name="zakelijke-mededeling">
        <text:section text:name="zakelijke-mededeling-tekst_id1-3-2-1" text:style-name="zakelijke-mededeling-tekst">
          <text:section text:name="tekst_id1-3-2-1-1" text:style-name="tekst">
            <text:p text:style-name="last-al">Op 5 maart 2020 heeft de gemeente een aanvraag ontvangen voor een sloopmelding voor Het verwijderen van schuur met asbesthoudende dakplaten op het perceel Ruijtersstraat 28 te Ursem. De melding is geaccepteerd op 11 maart 2020}onder zaaknummer 2020-HZ_SLM-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756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41 515546</meta:user-defined>
    <meta:user-defined meta:name="OVERHEID.EPSG28992/DC.spatial">121547.28 515547.78</meta:user-defined>
    <meta:user-defined meta:name="DC.title">Geaccepteerde sloopmelding voor Het verwijderen van schuur met asbesthoudende dakplaten op het perceel Ruijtersstraat 28 te Ursem</meta:user-defined>
    <meta:user-defined meta:name="OVERHEID.PostcodeHuisnummer/OVERHEIDop.postcodeHuisnummer">1645SC 28</meta:user-defined>
    <meta:user-defined meta:name="OVERHEID.PostcodeHuisnummer/OVERHEIDop.postcodeHuisnummer">1645SC 28</meta:user-defined>
    <meta:user-defined meta:name="OVERHEIDop.straatnaam">Ruijtersstraat</meta:user-defined>
    <meta:user-defined meta:name="OVERHEIDop.straatnaam">Ruijtersstraat</meta:user-defined>
    <meta:user-defined meta:name="OVERHEIDop.woonplaats">Ursem</meta:user-defined>
    <meta:user-defined meta:name="OVERHEIDop.woonplaats">Ursem</meta:user-defined>
    <meta:user-defined meta:name="DCTERMS.W3CDTF/DCTERMS.available">2020-03-13</meta:user-defined>
    <meta:user-defined meta:name="DCTERMS.W3CDTF/OVERHEIDop.jaargang">2020</meta:user-defined>
    <meta:user-defined meta:name="OVERHEIDop.publicationIssue">67560</meta:user-defined>
    <meta:user-defined meta:name="OVERHEIDop.GmbID/DC.identifier">gmb-2020-67560</meta:user-defined>
    <meta:user-defined meta:name="OVERHEIDop.versieInformatie"/>
  </office:meta>
</office:document-meta>
</file>