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erhoogtweg 25a1 t/m 25a19 en 25b1 t/m 25b18 en 25c1 t/m 25c18 in Zevenhuizen</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Omgevingsdienst Midden-Holland (ODMH) namens de gemeente Zuidplas een besluit genomen op de aanvraag met kenmerk 2019719079. Dit betreft het bouwen van een opslaggebouw ter plaatse van deBierhoogtweg 25a1 t/m 25a19 en 25b1 t/m 25b18 en 25c1 t/m 25c18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755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5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5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529 445484</meta:user-defined>
    <meta:user-defined meta:name="OVERHEID.EPSG28992/DC.spatial">101495.28 445427.65</meta:user-defined>
    <meta:user-defined meta:name="OVERHEID.EPSG28992/DC.spatial">101619.62 445570.06</meta:user-defined>
    <meta:user-defined meta:name="DC.title">Kennisgeving besluit op aanvraag omgevingsvergunning Bierhoogtweg 25a1 t/m 25a19 en 25b1 t/m 25b18 en 25c1 t/m 25c18 in Zevenhuizen</meta:user-defined>
    <meta:user-defined meta:name="OVERHEID.PostcodeHuisnummer/OVERHEIDop.postcodeHuisnummer">2761JH 25</meta:user-defined>
    <meta:user-defined meta:name="OVERHEID.PostcodeHuisnummer/OVERHEIDop.postcodeHuisnummer">2761JH 27</meta:user-defined>
    <meta:user-defined meta:name="OVERHEID.PostcodeHuisnummer/OVERHEIDop.postcodeHuisnummer">2761JH 25</meta:user-defined>
    <meta:user-defined meta:name="OVERHEIDop.straatnaam">Bierhoogtweg</meta:user-defined>
    <meta:user-defined meta:name="OVERHEIDop.straatnaam">Bierhoogtweg</meta:user-defined>
    <meta:user-defined meta:name="OVERHEIDop.straatnaam">Bierhoogtweg</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20-03-13</meta:user-defined>
    <meta:user-defined meta:name="DCTERMS.W3CDTF/OVERHEIDop.jaargang">2020</meta:user-defined>
    <meta:user-defined meta:name="OVERHEIDop.publicationIssue">67558</meta:user-defined>
    <meta:user-defined meta:name="OVERHEIDop.GmbID/DC.identifier">gmb-2020-67558</meta:user-defined>
    <meta:user-defined meta:name="OVERHEIDop.versieInformatie"/>
  </office:meta>
</office:document-meta>
</file>