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het asbesthoudende plaatmateriaal uit een aanbouw, Cortenoeverseweg 6,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8 januari 2020 een sloopmelding ingediend voor:</text:p>
            <text:p text:style-name="common-al">Status: melding</text:p>
            <text:p text:style-name="common-al">Locatie: Cortenoeverseweg 6, 6971 XX te Brummen</text:p>
            <text:p text:style-name="common-al">Voor: het saneren van het asbesthoudende plaatmateriaal uit een aanbouw</text:p>
            <text:p text:style-name="common-al">Zaakdossier: DOS-2020-01628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8 maart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755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810.491 456052.365</meta:user-defined>
    <meta:user-defined meta:name="DC.title">Gemeente Brummen - sloopmelding, het saneren van het asbesthoudende plaatmateriaal uit een aanbouw, Cortenoeverseweg 6, te Brummen</meta:user-defined>
    <meta:user-defined meta:name="OVERHEID.PostcodeHuisnummer/OVERHEIDop.postcodeHuisnummer">6971XX 6</meta:user-defined>
    <meta:user-defined meta:name="OVERHEIDop.straatnaam">Cortenoeverseweg</meta:user-defined>
    <meta:user-defined meta:name="OVERHEIDop.woonplaats">Brumm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551</meta:user-defined>
    <meta:user-defined meta:name="OVERHEIDop.GmbID/DC.identifier">gmb-2020-67551</meta:user-defined>
    <meta:user-defined meta:name="OVERHEIDop.versieInformatie"/>
  </office:meta>
</office:document-meta>
</file>