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esloten huwelijksfeest met livemuziek, dr. B. Kijlstraweg 30, Oentsjerk, 20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9 maart 2020 is de volgende ontheffing verleend: </text:span></text:p>
            <text:p><text:span text:style-name="functie">Oentsjerk, dr B. Kijlstraweg 30, besloten huwelijksfeest met livemuziek van 19.00 tot 01.00 uur op 20 juli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54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199 585461</meta:user-defined>
    <meta:user-defined meta:name="DC.title">Gemeente Tytsjerksteradiel - verleende evenementenvergunning besloten huwelijksfeest met livemuziek, dr. B. Kijlstraweg 30, Oentsjerk, 20 juli 2020</meta:user-defined>
    <meta:user-defined meta:name="OVERHEID.PostcodeHuisnummer/OVERHEIDop.postcodeHuisnummer">9062GS 30</meta:user-defined>
    <meta:user-defined meta:name="OVERHEIDop.straatnaam">Dokter Kijlstraweg</meta:user-defined>
    <meta:user-defined meta:name="OVERHEIDop.woonplaats">Oentsjerk</meta:user-defined>
    <meta:user-defined meta:name="DCTERMS.W3CDTF/DCTERMS.available">2020-03-13</meta:user-defined>
    <meta:user-defined meta:name="DCTERMS.W3CDTF/OVERHEIDop.jaargang">2020</meta:user-defined>
    <meta:user-defined meta:name="OVERHEIDop.publicationIssue">67546</meta:user-defined>
    <meta:user-defined meta:name="OVERHEIDop.GmbID/DC.identifier">gmb-2020-67546</meta:user-defined>
    <meta:user-defined meta:name="OVERHEIDop.versieInformatie"/>
  </office:meta>
</office:document-meta>
</file>