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ijdelijke 1-laags kantoorgebouw met instandhoudingstermijn van één jaar Visserijkade 1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ijdelijke 1-laags kantoorgebouw met een instandhoudingstermijn van één jaar op het adres Visserijkade 101 in Vlissingen (06-03-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54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4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302.033 385771.562</meta:user-defined>
    <meta:user-defined meta:name="DC.title">Bouwen tijdelijke 1-laags kantoorgebouw met instandhoudingstermijn van één jaar Visserijkade 101</meta:user-defined>
    <meta:user-defined meta:name="OVERHEID.PostcodeHuisnummer/OVERHEIDop.postcodeHuisnummer">4382ZA 101</meta:user-defined>
    <meta:user-defined meta:name="OVERHEIDop.straatnaam">Visserijkade</meta:user-defined>
    <meta:user-defined meta:name="OVERHEIDop.woonplaats">Vlissingen</meta:user-defined>
    <meta:user-defined meta:name="DCTERMS.W3CDTF/DCTERMS.available">2020-03-13</meta:user-defined>
    <meta:user-defined meta:name="DCTERMS.W3CDTF/OVERHEIDop.jaargang">2020</meta:user-defined>
    <meta:user-defined meta:name="OVERHEIDop.publicationIssue">67542</meta:user-defined>
    <meta:user-defined meta:name="OVERHEIDop.GmbID/DC.identifier">gmb-2020-67542</meta:user-defined>
    <meta:user-defined meta:name="OVERHEIDop.versieInformatie"/>
  </office:meta>
</office:document-meta>
</file>