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thmossingel en meerdere adressen op het Pathm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V-2020-1089 voor een instemmingsbesluit kabels en leidingen : het saneren van gasaansluitingen, op locatie Pathmossingel en meerdere adressen op het Pathmo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753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04 470574</meta:user-defined>
    <meta:user-defined meta:name="DC.title">Kennisgeving besluit op aanvraag instemmingsbesluit kabels en leidingen  Pathmossingel en meerdere adressen op het Pathmos</meta:user-defined>
    <meta:user-defined meta:name="OVERHEID.PostcodeHuisnummer/OVERHEIDop.postcodeHuisnummer">7545TW 27</meta:user-defined>
    <meta:user-defined meta:name="OVERHEIDop.straatnaam">Bombazijnstraat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534</meta:user-defined>
    <meta:user-defined meta:name="OVERHEIDop.GmbID/DC.identifier">gmb-2020-67534</meta:user-defined>
    <meta:user-defined meta:name="OVERHEIDop.versieInformatie"/>
  </office:meta>
</office:document-meta>
</file>