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euning trappenhuis, Sassenstraat 53 (zaaknummer: Z2020-000033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53 (rijksmonument)</text:span>
            <text:span text:style-name="nadrukvet">–</text:span> ontvangen 10 maart 2020 voor het plaatsen van een leuning in het trappenhuis van de Sassenpo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5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8.486 502720.772</meta:user-defined>
    <meta:user-defined meta:name="DC.title">Aanvraag Omgevingsvergunning, plaatsen leuning trappenhuis, Sassenstraat 53 (zaaknummer: Z2020-00003366)</meta:user-defined>
    <meta:user-defined meta:name="OVERHEID.PostcodeHuisnummer/OVERHEIDop.postcodeHuisnummer">8011PB 53</meta:user-defined>
    <meta:user-defined meta:name="OVERHEIDop.straatnaam">Sassenstraat</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532</meta:user-defined>
    <meta:user-defined meta:name="OVERHEIDop.GmbID/DC.identifier">gmb-2020-67532</meta:user-defined>
    <meta:user-defined meta:name="OVERHEIDop.versieInformatie"/>
  </office:meta>
</office:document-meta>
</file>