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rontophot textielwasserette, Parallelweg 2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Prontophot textielwasserette, Parallelweg 253, 6411 NV te Heerlen (datum besluit</text:span>
            <text:span text:style-name="nadrukvet">:</text:span>
            <text:span text:style-name="nadrukvet">11-03-2020</text:span>
            <text:span text:style-name="nadrukvet">, dossiernummer </text:span>
            <text:span text:style-name="nadrukvet">125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347.64 322689.5</meta:user-defined>
    <meta:user-defined meta:name="DC.title">Gemeente Heerlen - verleende omgevingsvergunning: het plaatsen van een Prontophot textielwasserette, Parallelweg 253 te Heerlen</meta:user-defined>
    <meta:user-defined meta:name="OVERHEID.PostcodeHuisnummer/OVERHEIDop.postcodeHuisnummer">6411NV 253</meta:user-defined>
    <meta:user-defined meta:name="OVERHEIDop.straatnaam">Parallelweg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24</meta:user-defined>
    <meta:user-defined meta:name="OVERHEIDop.GmbID/DC.identifier">gmb-2020-67524</meta:user-defined>
    <meta:user-defined meta:name="OVERHEIDop.versieInformatie"/>
  </office:meta>
</office:document-meta>
</file>