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Roodborstlaan 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4 maart 2020 besloten om de beslistermijn voor de aanvraag met zaaknummer HZ_WABO-20-0033 voor het plaatsen van een dakkapel in het voordakvlak en achterdakvlak van de woning op locatie Roodborstlaan 4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7520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520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520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1784 475760</meta:user-defined>
    <meta:user-defined meta:name="DC.title">Verlengingsbesluit omgevingsvergunning Roodborstlaan 4 te Bussum</meta:user-defined>
    <meta:user-defined meta:name="OVERHEID.PostcodeHuisnummer/OVERHEIDop.postcodeHuisnummer">1403EL 4</meta:user-defined>
    <meta:user-defined meta:name="OVERHEIDop.straatnaam">Roodborstlaan</meta:user-defined>
    <meta:user-defined meta:name="OVERHEIDop.woonplaats">Bussum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520</meta:user-defined>
    <meta:user-defined meta:name="OVERHEIDop.GmbID/DC.identifier">gmb-2020-67520</meta:user-defined>
    <meta:user-defined meta:name="OVERHEIDop.versieInformatie"/>
  </office:meta>
</office:document-meta>
</file>