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967 - Gemeente Stadskanaal - Verleend: omgevingsvergunning voor het kappen van twee eiken, Jensemabor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is de volgende omgevingsvergunning verleend: Jensemaborg 1, 9502 VM Stadskanaal, het kappen van twee eik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75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67</meta:user-defined>
    <dc:language>nl</dc:language>
    <meta:user-defined meta:name="OVERHEID.EPSG28992/DC.spatial">261761.828 557131.938</meta:user-defined>
    <meta:user-defined meta:name="DC.title">Z-20-067967 - Gemeente Stadskanaal - Verleend: omgevingsvergunning voor het kappen van twee eiken, Jensemaborg 1 in Stadskanaal</meta:user-defined>
    <meta:user-defined meta:name="OVERHEID.PostcodeHuisnummer/OVERHEIDop.postcodeHuisnummer">9502VM 1</meta:user-defined>
    <meta:user-defined meta:name="OVERHEIDop.straatnaam">Jensemaborg</meta:user-defined>
    <meta:user-defined meta:name="OVERHEIDop.woonplaats">Stadskanaa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506</meta:user-defined>
    <meta:user-defined meta:name="OVERHEIDop.GmbID/DC.identifier">gmb-2020-67506</meta:user-defined>
    <meta:user-defined meta:name="OVERHEIDop.versieInformatie"/>
  </office:meta>
</office:document-meta>
</file>