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iverse asbesthoudende materialen in en om schuur 1, 2, 3 en 4 en de totaalsloop van schuur 2, 3 en 4, Prof. Weberlaan 4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0 februari 2020 een sloopmelding ingediend voor:</text:p>
            <text:p text:style-name="common-al">Status: melding</text:p>
            <text:p text:style-name="common-al">Locatie: Prof. Weberlaan 4, 6961 LX te Eerbeek </text:p>
            <text:p text:style-name="common-al">Voor: het saneren van diverse asbesthoudende materialen in en om schuur 1, 2, 3 en 4 en de totaalsloop van schuur 2, 3 en 4</text:p>
            <text:p text:style-name="common-al">Zaakdossier: DOS-2020-01289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18 maart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749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2593.278 457876.584</meta:user-defined>
    <meta:user-defined meta:name="DC.title">Gemeente Brummen - sloopmelding, het saneren van diverse asbesthoudende materialen in en om schuur 1, 2, 3 en 4 en de totaalsloop van schuur 2, 3 en 4, Prof. Weberlaan 4 te Eerbeek</meta:user-defined>
    <meta:user-defined meta:name="OVERHEID.PostcodeHuisnummer/OVERHEIDop.postcodeHuisnummer">6961LX 4</meta:user-defined>
    <meta:user-defined meta:name="OVERHEIDop.straatnaam">Prof. Weberlaan</meta:user-defined>
    <meta:user-defined meta:name="OVERHEIDop.woonplaats">Eerbeek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496</meta:user-defined>
    <meta:user-defined meta:name="OVERHEIDop.GmbID/DC.identifier">gmb-2020-67496</meta:user-defined>
    <meta:user-defined meta:name="OVERHEIDop.versieInformatie"/>
  </office:meta>
</office:document-meta>
</file>