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EEN HORECAGELEGENHEID (TEN BEHOEVE VAN NACHTHOREC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het gebruik van een horecagelegenheid (ten behoeve van nachthoreca) op het perceel Breedpad 11 te Heerenveen  (06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49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0.915 552662.054</meta:user-defined>
    <meta:user-defined meta:name="DC.title">AANVRAAG OMGEVINGSVERGUNNING, WIJZIGEN VAN HET GEBRUIK VAN EEN HORECAGELEGENHEID (TEN BEHOEVE VAN NACHTHORECA)</meta:user-defined>
    <meta:user-defined meta:name="OVERHEID.PostcodeHuisnummer/OVERHEIDop.postcodeHuisnummer">8442AA 11</meta:user-defined>
    <meta:user-defined meta:name="OVERHEIDop.straatnaam">Breedpad</meta:user-defined>
    <meta:user-defined meta:name="OVERHEIDop.woonplaats">Heeren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91</meta:user-defined>
    <meta:user-defined meta:name="OVERHEIDop.GmbID/DC.identifier">gmb-2020-67491</meta:user-defined>
    <meta:user-defined meta:name="OVERHEIDop.versieInformatie"/>
  </office:meta>
</office:document-meta>
</file>