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Rubensstraat 10, 6176 CW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bensstraat 10, 6176 CW te Spaubeek, het vestigen van een kantoor in een garage bij de woning (zaaknummer 2020010160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748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8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8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300.83 328296.63</meta:user-defined>
    <meta:user-defined meta:name="DC.title">Omgevingsvergunning verlenging beslistermijn Rubensstraat 10, 6176 CW te Spaubeek</meta:user-defined>
    <meta:user-defined meta:name="OVERHEID.PostcodeHuisnummer/OVERHEIDop.postcodeHuisnummer">6176CW 10</meta:user-defined>
    <meta:user-defined meta:name="OVERHEIDop.straatnaam">Rubensstraat</meta:user-defined>
    <meta:user-defined meta:name="OVERHEIDop.woonplaats">Spaube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87</meta:user-defined>
    <meta:user-defined meta:name="OVERHEIDop.GmbID/DC.identifier">gmb-2020-67487</meta:user-defined>
    <meta:user-defined meta:name="OVERHEIDop.versieInformatie"/>
  </office:meta>
</office:document-meta>
</file>