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Potgieterstraat 2, 6191 EA 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tgieterstraat 2, 6191 EA te Beek, het herbestemmen van een kantoorpand met woonfunctie tot 4 appartementen (Ingediend 21 februari 2020, zaaknummer 2020020206)</text:p>
            <text:p text:style-name="common-al"> 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67479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7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7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671.02 328136.87</meta:user-defined>
    <meta:user-defined meta:name="DC.title">Omgevingsvergunning aangevraagd Potgieterstraat 2, 6191 EA Beek</meta:user-defined>
    <meta:user-defined meta:name="OVERHEID.PostcodeHuisnummer/OVERHEIDop.postcodeHuisnummer">6191EA 2</meta:user-defined>
    <meta:user-defined meta:name="OVERHEIDop.straatnaam">Potgieterstraat</meta:user-defined>
    <meta:user-defined meta:name="OVERHEIDop.woonplaats">Beek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479</meta:user-defined>
    <meta:user-defined meta:name="OVERHEIDop.GmbID/DC.identifier">gmb-2020-67479</meta:user-defined>
    <meta:user-defined meta:name="OVERHEIDop.versieInformatie"/>
  </office:meta>
</office:document-meta>
</file>