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de opstallen en de totaalsloop van deze opstallen, Stuyvenburchstraat 34, 34a, 34b en Illinckstraat 2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januari 2020 een sloopmelding ingediend voor:</text:p>
            <text:p text:style-name="common-al">Status: melding</text:p>
            <text:p text:style-name="common-al">Locatie: Stuyvenburchstraat 34, 34a, 34b, 6961 DR en Illinckstraat 2, 6961 DM te Eerbeek</text:p>
            <text:p text:style-name="common-al">Voor: het saneren van diverse asbesthoudende materialen uit de opstallen en de totaalsloop van deze opstallen</text:p>
            <text:p text:style-name="common-al">Zaakdossier: DOS-2020-00943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4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59.854 457649.437</meta:user-defined>
    <meta:user-defined meta:name="DC.title">Gemeente Brummen - sloopmelding, het saneren van diverse asbesthoudende materialen uit de opstallen en de totaalsloop van deze opstallen, Stuyvenburchstraat 34, 34a, 34b en Illinckstraat 2 te Eerbeek</meta:user-defined>
    <meta:user-defined meta:name="OVERHEID.PostcodeHuisnummer/OVERHEIDop.postcodeHuisnummer">6961DM 2</meta:user-defined>
    <meta:user-defined meta:name="OVERHEIDop.straatnaam">Illinckstraat</meta:user-defined>
    <meta:user-defined meta:name="OVERHEIDop.woonplaats">Eer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475</meta:user-defined>
    <meta:user-defined meta:name="OVERHEIDop.GmbID/DC.identifier">gmb-2020-67475</meta:user-defined>
    <meta:user-defined meta:name="OVERHEIDop.versieInformatie"/>
  </office:meta>
</office:document-meta>
</file>