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0 een besluit genomen op de aanvraag met zaaknummer HZ_WABO-19-2075 voor het uitbreiden van de woning aan de zij- en achtergevel, het realiseren van een kelder, het wijzigen van de zijgevel alsmede het intern constructief wijzigen van de woning op locatie Prins Maurits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4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76 476817.19</meta:user-defined>
    <meta:user-defined meta:name="DC.title">Verleende omgevingsvergunning Prins Mauritslaan 26 te Bussum</meta:user-defined>
    <meta:user-defined meta:name="OVERHEID.PostcodeHuisnummer/OVERHEIDop.postcodeHuisnummer">1405CW 26</meta:user-defined>
    <meta:user-defined meta:name="OVERHEIDop.straatnaam">Prins Mauritslaan</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474</meta:user-defined>
    <meta:user-defined meta:name="OVERHEIDop.GmbID/DC.identifier">gmb-2020-67474</meta:user-defined>
    <meta:user-defined meta:name="OVERHEIDop.versieInformatie"/>
  </office:meta>
</office:document-meta>
</file>