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9 te Emmeloord: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omgevingsvergunning verleend voor deze locatie. Het gaat om het plaatsen van twee overkapp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9 te Emmeloord: omgevingsvergunning  11 maart 2020   het plaatsen van twee overkappingen.</meta:user-defined>
    <dc:language>nl</dc:language>
    <meta:user-defined meta:name="OVERHEID.EPSG28992/DC.spatial">179131 526623</meta:user-defined>
    <meta:user-defined meta:name="DC.title">Jeanne d'Arclaan 89 te Emmeloord: het plaatsen van twee overkappingen</meta:user-defined>
    <meta:user-defined meta:name="OVERHEID.PostcodeHuisnummer/OVERHEIDop.postcodeHuisnummer">8302ZB 89</meta:user-defined>
    <meta:user-defined meta:name="OVERHEIDop.straatnaam">Jeanne d'Arclaan</meta:user-defined>
    <meta:user-defined meta:name="OVERHEIDop.woonplaats">Emmeloo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72</meta:user-defined>
    <meta:user-defined meta:name="OVERHEIDop.GmbID/DC.identifier">gmb-2020-67472</meta:user-defined>
    <meta:user-defined meta:name="OVERHEIDop.versieInformatie"/>
  </office:meta>
</office:document-meta>
</file>